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  <style:text-properties fo:font-weight="bold" officeooo:paragraph-rsid="000d44f1" style:font-weight-asian="bold" style:font-weight-complex="bold"/>
    </style:style>
    <style:style style:name="P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officeooo:paragraph-rsid="000d44f1"/>
    </style:style>
    <style:style style:name="P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officeooo:rsid="00165915" officeooo:paragraph-rsid="000d44f1" style:font-size-asian="13pt" style:language-asian="zxx" style:country-asian="none" style:font-weight-asian="normal" style:font-size-complex="13pt" style:font-weight-complex="normal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officeooo:paragraph-rsid="000d44f1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style:text-underline-style="none" officeooo:rsid="00115ade" officeooo:paragraph-rsid="00115ade" fo:background-color="transparent"/>
    </style:style>
    <style:style style:name="P6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font-weight="normal" officeooo:rsid="00060ab0" officeooo:paragraph-rsid="000d44f1" style:font-weight-asian="normal" style:font-weight-complex="normal"/>
    </style:style>
    <style:style style:name="P7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style:text-underline-style="none" fo:font-weight="normal" officeooo:rsid="00165915" officeooo:paragraph-rsid="000d44f1" style:font-size-asian="13pt" style:language-asian="zxx" style:country-asian="none" style:font-weight-asian="normal" style:font-size-complex="13pt" style:font-weight-complex="normal"/>
    </style:style>
    <style:style style:name="P8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officeooo:paragraph-rsid="000d44f1"/>
    </style:style>
    <style:style style:name="P9" style:family="paragraph" style:parent-style-name="Standard">
      <style:text-properties officeooo:paragraph-rsid="000d44f1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rsid="00028902" officeooo:paragraph-rsid="000d44f1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fo:language="zxx" fo:country="none" style:text-underline-style="none" fo:font-weight="normal" officeooo:paragraph-rsid="00091cfa" style:language-asian="zxx" style:country-asian="none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d44f1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65915" officeooo:paragraph-rsid="000d44f1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fo:language="zxx" fo:country="none" style:text-underline-style="none" officeooo:rsid="00115ade" officeooo:paragraph-rsid="00115ade" fo:background-color="transparent" style:language-asian="zxx" style:country-asian="none"/>
    </style:style>
    <style:style style:name="P1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officeooo:paragraph-rsid="000d44f1"/>
    </style:style>
    <style:style style:name="T1" style:family="text">
      <style:text-properties fo:font-weight="normal" officeooo:rsid="00165915" style:font-weight-asian="normal" style:font-weight-complex="normal"/>
    </style:style>
    <style:style style:name="T2" style:family="text">
      <style:text-properties fo:font-weight="normal" officeooo:rsid="00060ab0" style:font-weight-asian="normal" style:font-weight-complex="normal"/>
    </style:style>
    <style:style style:name="T3" style:family="text">
      <style:text-properties fo:font-weight="normal" officeooo:rsid="0012d454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118e99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137b99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165915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12f04d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0ec4f9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115ade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2" style:family="text">
      <style:text-properties fo:color="#000000" fo:language="zxx" fo:country="none" style:text-underline-style="none" fo:font-weight="bold" officeooo:rsid="000acaeb" style:language-asian="zxx" style:country-asian="none" style:font-weight-asian="bold" style:font-weight-complex="bold"/>
    </style:style>
    <style:style style:name="T13" style:family="text">
      <style:text-properties fo:color="#000000" fo:language="zxx" fo:country="none" style:text-underline-style="none" fo:font-weight="bold" officeooo:rsid="00165915" style:language-asian="zxx" style:country-asian="none" style:font-weight-asian="bold" style:font-weight-complex="bold"/>
    </style:style>
    <style:style style:name="T14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15" style:family="text">
      <style:text-properties fo:color="#000080" fo:language="zxx" fo:country="none" style:text-underline-style="solid" style:text-underline-width="auto" style:text-underline-color="font-color" officeooo:rsid="0012f04d" style:language-asian="zxx" style:country-asian="none"/>
    </style:style>
    <style:style style:name="T16" style:family="text">
      <style:text-properties fo:color="#000080" fo:language="zxx" fo:country="none" style:text-underline-style="solid" style:text-underline-width="auto" style:text-underline-color="font-color" officeooo:rsid="0014aa5c" style:language-asian="zxx" style:country-asian="none"/>
    </style:style>
    <style:style style:name="T17" style:family="text">
      <style:text-properties fo:color="#000080" fo:language="zxx" fo:country="none" style:text-underline-style="solid" style:text-underline-width="auto" style:text-underline-color="font-color" fo:font-weight="normal" officeooo:rsid="00165915" style:language-asian="zxx" style:country-asian="none" style:font-weight-asian="normal" style:font-weight-complex="normal"/>
    </style:style>
    <style:style style:name="T18" style:family="text">
      <style:text-properties fo:color="#000080" fo:language="zxx" fo:country="none" style:text-underline-style="solid" style:text-underline-width="auto" style:text-underline-color="font-color" fo:font-weight="normal" officeooo:rsid="0012f04d" style:language-asian="zxx" style:country-asian="none" style:font-weight-asian="normal" style:font-weight-complex="normal"/>
    </style:style>
    <style:style style:name="T19" style:family="text">
      <style:text-properties fo:color="#000080" fo:language="zxx" fo:country="none" style:text-underline-style="solid" style:text-underline-width="auto" style:text-underline-color="font-color" fo:font-weight="bold" officeooo:rsid="00165915" style:language-asian="zxx" style:country-asian="none" style:font-weight-asian="bold" style:font-weight-complex="bold"/>
    </style:style>
    <style:style style:name="T20" style:family="text">
      <style:text-properties fo:color="#000080" fo:language="zxx" fo:country="none" style:text-underline-style="none" fo:font-weight="normal" officeooo:rsid="00165915" style:language-asian="zxx" style:country-asian="none" style:font-weight-asian="normal" style:font-weight-complex="normal"/>
    </style:style>
    <style:style style:name="T21" style:family="text">
      <style:text-properties fo:color="#000080" fo:language="zxx" fo:country="none" style:text-underline-style="none" fo:font-weight="normal" officeooo:rsid="00115ade" style:language-asian="zxx" style:country-asian="none" style:font-weight-asian="normal" style:font-weight-complex="normal"/>
    </style:style>
    <style:style style:name="T22" style:family="text">
      <style:text-properties fo:color="#000080" fo:language="zxx" fo:country="none" style:text-underline-style="none" fo:font-weight="bold" officeooo:rsid="00165915" style:language-asian="zxx" style:country-asian="none" style:font-weight-asian="bold" style:font-weight-complex="bold"/>
    </style:style>
    <style:style style:name="T23" style:family="text">
      <style:text-properties fo:color="#000080" fo:language="zxx" fo:country="none" style:text-underline-style="none" officeooo:rsid="00165915" style:language-asian="zxx" style:country-asian="none"/>
    </style:style>
    <style:style style:name="T24" style:family="text">
      <style:text-properties officeooo:rsid="00165915"/>
    </style:style>
    <style:style style:name="T25" style:family="text">
      <style:text-properties officeooo:rsid="0012f04d"/>
    </style:style>
    <style:style style:name="T26" style:family="text">
      <style:text-properties fo:font-weight="bold" officeooo:rsid="00060ab0" style:font-weight-asian="bold" style:font-weight-complex="bold"/>
    </style:style>
    <style:style style:name="T27" style:family="text">
      <style:text-properties officeooo:rsid="00115ade"/>
    </style:style>
    <style:style style:name="T28" style:family="text">
      <style:text-properties fo:language="zxx" fo:country="none" style:language-asian="zxx" style:country-asian="none"/>
    </style:style>
    <style:style style:name="T29" style:family="text">
      <style:text-properties fo:language="zxx" fo:country="none" officeooo:rsid="0012f04d" style:language-asian="zxx" style:country-asian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PT 03.04.2020r. <text:s/>Zdalna lekcja nr 15</text:p>
      <text:p text:style-name="P1"/>
      <text:p text:style-name="P12"><text:span text:style-name="T20"><text:s text:c="11"/></text:span><text:span text:style-name="T21">1. </text:span><text:span text:style-name="T18">L</text:span><text:span text:style-name="T17">ekcja w telewizji </text:span><text:span text:style-name="T19">-</text:span><text:span text:style-name="T22"> </text:span><text:span text:style-name="T12">TVP Rozrywka</text:span><text:span text:style-name="T6"> </text:span><text:span text:style-name="T9">w </text:span><text:span text:style-name="T7">godz.</text:span><text:span text:style-name="T13"> </text:span><text:span text:style-name="T4"><text:s/>10:</text:span><text:span text:style-name="T5">0</text:span><text:span text:style-name="T4">0 – 10:</text:span><text:span text:style-name="T5">2</text:span><text:span text:style-name="T4">5 </text:span><text:span text:style-name="T7">lub 14:00</text:span></text:p>
      <text:p text:style-name="P2"/>
      <text:p text:style-name="P4"><text:s/><text:span text:style-name="T25">N</text:span><text:span text:style-name="T4">apisz w zeszycie </text:span><text:span text:style-name="T11"><text:s/></text:span><text:span text:style-name="T4">temat </text:span><text:span text:style-name="T8">obejrzanej</text:span><text:span text:style-name="T4"> lekcji </text:span><text:span text:style-name="T10">i k</text:span>rótko <text:span text:style-name="T27">napisz,</text:span><text:span text:style-name="T24"> o czym była.</text:span></text:p>
      <text:p text:style-name="P13"/>
      <text:p text:style-name="P2"><text:span text:style-name="T23">2. </text:span><text:span text:style-name="T15">Praca</text:span><text:span text:style-name="T14"> </text:span><text:span text:style-name="T15">z podręcz</text:span><text:span text:style-name="T16">ni</text:span><text:span text:style-name="T15">kiem</text:span></text:p>
      <text:p text:style-name="P2"><text:span text:style-name="T15"/></text:p>
      <text:p text:style-name="P5"><text:span text:style-name="T29">P</text:span><text:span text:style-name="T28">rzeczytaj fragment powieści kryminalnej A. Chrystie pt.,,Morderstwo w Orient Expressie"</text:span></text:p>
      <text:p text:style-name="P14">P.s.271 – 273</text:p>
      <text:p text:style-name="P14">Odpowiedz pisemnie na pytania po przeczytaniu P. s. 273 z. 1, 2, 3.</text:p>
      <text:p text:style-name="P3"/>
      <text:p text:style-name="P8"><text:span text:style-name="T1">Do godz.</text:span><text:span text:style-name="T2"> 20:00 napisz do mnie </text:span><text:span text:style-name="T1">czy wykonałeś-/-aś zadania, z czy miałeś/-aś trudności.</text:span><text:span text:style-name="T2"> Będzie to podstawą do </text:span><text:span text:style-name="T3">wpisania</text:span><text:span text:style-name="T2"> obecności w dzienniku, którą zaznaczę takim znakiem: </text:span><text:span text:style-name="T26">zn.</text:span></text:p>
      <text:p text:style-name="P9"><text:s text:c="11"/></text:p>
      <text:p text:style-name="P6">Pozdrawiam</text:p>
      <text:p text:style-name="P7"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" style:font-family-asian="'Times New Roman'" style:font-family-generic-asian="system" style:font-pitch-asian="variable"/>
    </style:style>
    <style:style style:name="WW-Tre_3f__3f__20_tekstu" style:display-name="WW-Tre?? tekstu" style:family="paragraph" style:parent-style-name="Standard" style:default-outline-level="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43M38S</meta:editing-duration>
    <meta:editing-cycles>17</meta:editing-cycles>
    <dc:date>2020-04-02T16:22:09.208000000</dc:date>
    <meta:document-statistic meta:table-count="0" meta:image-count="0" meta:object-count="0" meta:page-count="1" meta:paragraph-count="11" meta:word-count="89" meta:character-count="586" meta:non-whitespace-character-count="479"/>
  </office:meta>
</office:document-meta>
</file>