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indent="0cm" style:auto-text-indent="false"/>
    </style:style>
    <style:style style:name="P2" style:family="paragraph" style:parent-style-name="Standard">
      <style:paragraph-properties fo:margin-left="1.27cm" fo:margin-right="0cm" fo:text-indent="0cm" style:auto-text-indent="false"/>
      <style:text-properties style:text-underline-style="solid" style:text-underline-width="auto" style:text-underline-color="font-color" officeooo:rsid="00028902"/>
    </style:style>
    <style:style style:name="P3" style:family="paragraph" style:parent-style-name="Standard">
      <style:paragraph-properties fo:margin-left="1.27cm" fo:margin-right="0cm" fo:text-indent="0cm" style:auto-text-indent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officeooo:paragraph-rsid="000f6893"/>
    </style:style>
    <style:style style:name="P7" style:family="paragraph" style:parent-style-name="Standard" style:master-page-name="Standard">
      <style:paragraph-properties fo:margin-left="1.27cm" fo:margin-right="0cm" fo:text-indent="0cm" style:auto-text-indent="false" style:page-number="auto"/>
      <style:text-properties style:text-underline-style="solid" style:text-underline-width="auto" style:text-underline-color="font-color" fo:font-weight="bold" officeooo:rsid="00028902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6893" style:font-weight-asian="normal" style:font-weight-complex="normal"/>
    </style:style>
    <style:style style:name="T3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4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5" style:family="text">
      <style:text-properties officeooo:rsid="000f68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ŚR 01.04.2020r. <text:s/>Zdalna lekcja nr 13.</text:p>
      <text:p text:style-name="P3"/>
      <text:p text:style-name="P4"><text:span text:style-name="T1">Dzisiaj weźmiesz udział w lekcji języka polskiego, która będzie emitowana </text:span><text:span text:style-name="T3">w godz. 10:00 – 10:25 <text:s text:c="22"/></text:span><text:span text:style-name="T1">w telewizji na programie TVP </text:span><text:span text:style-name="T2">Rozrywka</text:span><text:span text:style-name="T3">. </text:span></text:p>
      <text:p text:style-name="P5">Powtórka lekcji odbędzie się tego samego dnia ok. godz. 14:00.</text:p>
      <text:p text:style-name="P5"/>
      <text:p text:style-name="P4"><text:span text:style-name="T3">Po obejrzeniu lekcji napisz na mojej poczcie </text:span><text:a xlink:type="simple" xlink:href="mailto:kuchta.anna@sp3.edu.pl" text:style-name="Standard" text:visited-style-name="Standard"><text:span text:style-name="T4">kuchta.anna@sp3.edu.pl</text:span></text:a><text:span text:style-name="T3"> odpowiedzi na następujace pytania:</text:span></text:p>
      <text:p text:style-name="P4"/>
      <text:p text:style-name="P4">1. Jaki był temat lekcji?</text:p>
      <text:p text:style-name="P4">2. Czy podobała Ci się ta lekcja?</text:p>
      <text:p text:style-name="P4">3. Czy chciałabyś/chciałbyś codziennie brać udział w takich lekcjach języka polskiego?</text:p>
      <text:p text:style-name="P1"/>
      <text:p text:style-name="P4"><text:span text:style-name="T1">Jeśli z jakiegoś powodu nie obejrzysz lekcji, nie martw się, gdyż w internecie </text:span>udostępnione zostaną także powtórki lekcji. </text:p>
      <text:p text:style-name="P6">Po emisji lekcj<text:span text:style-name="T5">e</text:span> są dostępne na platformie vod.tvp.pl: </text:p>
      <text:p text:style-name="Standard"><text:a xlink:type="simple" xlink:href="https://vod.tvp.pl/kolekcja/szkola-z-tvp,47303176" office:target-frame-name="_self" xlink:show="replace" text:style-name="Internet_20_link" text:visited-style-name="Visited_20_Internet_20_Link">https://vod.tvp.pl/kolekcja/szkola-z-tvp</text:a></text:p>
      <text:p text:style-name="P6"/>
      <text:p text:style-name="P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re_3f__3f__20_tekstu" style:display-name="Tre?? tekstu" style:family="paragraph" style:parent-style-name="Standard" style:default-outline-level="">
      <style:paragraph-properties fo:margin-top="0cm" fo:margin-bottom="0.212cm" loext:contextual-spacing="false"/>
      <style:text-properties style:font-name-asian="Times New Roman1" style:font-family-asian="'Times New Roman'" style:font-family-generic-asian="system" style:font-pitch-asian="variable"/>
    </style:style>
    <style:style style:name="WW-Tre_3f__3f__20_tekstu" style:display-name="WW-Tre?? tekstu" style:family="paragraph" style:parent-style-name="Standard" style:default-outline-level="">
      <style:paragraph-properties fo:margin-top="0cm" fo:margin-bottom="0.212cm" loext:contextual-spacing="false"/>
      <style:text-properties style:letter-kerning="false"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36M57S</meta:editing-duration>
    <meta:editing-cycles>11</meta:editing-cycles>
    <dc:date>2020-03-31T18:51:40.846000000</dc:date>
    <meta:document-statistic meta:table-count="0" meta:image-count="0" meta:object-count="0" meta:page-count="1" meta:paragraph-count="10" meta:word-count="98" meta:character-count="720" meta:non-whitespace-character-count="605"/>
  </office:meta>
</office:document-meta>
</file>