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dcf0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dcf0" officeooo:paragraph-rsid="0001dcf0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paragraph-rsid="0001dcf0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28902" officeooo:paragraph-rsid="00028902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officeooo:paragraph-rsid="0004e8e2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officeooo:paragraph-rsid="0004570b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officeooo:rsid="00065252" officeooo:paragraph-rsid="00065252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officeooo:rsid="00065252" officeooo:paragraph-rsid="000a2c02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officeooo:paragraph-rsid="00083d87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officeooo:rsid="00083d87" officeooo:paragraph-rsid="00083d87"/>
    </style:style>
    <style:style style:name="P13" style:family="paragraph" style:parent-style-name="Standard">
      <style:text-properties officeooo:paragraph-rsid="000799a5"/>
    </style:style>
    <style:style style:name="P14" style:family="paragraph" style:parent-style-name="Standard">
      <style:text-properties style:text-underline-style="none" officeooo:rsid="0001dcf0" officeooo:paragraph-rsid="0001dcf0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1dcf0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083d87" officeooo:paragraph-rsid="00083d87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083d87" officeooo:paragraph-rsid="0008e3d0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02ec0a" officeooo:paragraph-rsid="0001dcf0" style:font-weight-asian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rsid="0008e3d0" officeooo:paragraph-rsid="0008e3d0"/>
    </style:style>
    <style:style style:name="P20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normal" officeooo:rsid="0004054d" style:font-weight-asian="normal" style:font-weight-complex="normal"/>
    </style:style>
    <style:style style:name="T2" style:family="text">
      <style:text-properties fo:font-weight="normal" officeooo:rsid="0002ec0a" style:font-weight-asian="normal" style:font-weight-complex="normal"/>
    </style:style>
    <style:style style:name="T3" style:family="text">
      <style:text-properties officeooo:rsid="0004570b"/>
    </style:style>
    <style:style style:name="T4" style:family="text">
      <style:text-properties officeooo:rsid="00065252"/>
    </style:style>
    <style:style style:name="T5" style:family="text">
      <style:text-properties officeooo:rsid="00014580"/>
    </style:style>
    <style:style style:name="T6" style:family="text">
      <style:text-properties officeooo:rsid="000799a5"/>
    </style:style>
    <style:style style:name="T7" style:family="text">
      <style:text-properties officeooo:rsid="00083d8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0652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<text:span text:style-name="T4">N 30</text:span>.03.2020r.</text:p>
      <text:p text:style-name="P1"/>
      <text:p text:style-name="P15"><text:span text:style-name="T2">Na początku lekcji przywitaj się ze mną. Wyślij mi wiadomość na </text:span><text:span text:style-name="T1">moją </text:span><text:span text:style-name="T2">pocztę </text:span><text:a xlink:type="simple" xlink:href="mailto:kuchta.anna@sp3.edu.pl" text:style-name="Internet_20_link" text:visited-style-name="Visited_20_Internet_20_Link"><text:span text:style-name="T1">kuchta.anna@sp3.edu.pl</text:span></text:a><text:span text:style-name="T1"> </text:span><text:span text:style-name="T2">i napisz, że jesteś gotowa/-y do lekcji. <text:s/></text:span></text:p>
      <text:p text:style-name="P18"/>
      <text:p text:style-name="P2">1<text:span text:style-name="T4">1</text:span>. Temat: <text:span text:style-name="T9">Świat, który zachwyca.</text:span></text:p>
      <text:p text:style-name="P3"/>
      <text:p text:style-name="P7"><text:span text:style-name="T5">1. </text:span><text:span text:style-name="T3">Przeczytaj </text:span><text:span text:style-name="T4">notatkę biograficzną i ciekawostkę o Janie Twardowskim – P. s.266.</text:span></text:p>
      <text:p text:style-name="P8"><text:span text:style-name="T3">2. </text:span><text:span text:style-name="T5">Za</text:span><text:span text:style-name="T4">pisz do zeszytu temat lekcji oraz krótką </text:span><text:span text:style-name="T7">notatkę o </text:span><text:span text:style-name="T4">poe</text:span><text:span text:style-name="T7">cie</text:span><text:span text:style-name="T4">.</text:span></text:p>
      <text:p text:style-name="P10">3. Wyjaśnij <text:span text:style-name="T7">w zeszycie</text:span>, co oznaczają frazeologizmy : „chodzić do szkoły w kratkę”, „pogoda</text:p>
      <text:p text:style-name="P10"><text:s text:c="5"/>w kratkę”. <text:s/>Możesz skorzystać ze Słownika frazeologicznego. </text:p>
      <text:p text:style-name="P9">3. Przeczytaj kilkakrotnie wiersz ,, Podziękowanie” – P. s.266</text:p>
      <text:p text:style-name="P12">4. Odpowiedz pisemnie do zeszytu na pytania:</text:p>
      <text:p text:style-name="P16"/>
      <text:p text:style-name="P16"><text:s text:c="16"/>a) <text:span text:style-name="T3">Do kogo i w jaki sposób zwraca się podmiot liryczny na początku utworu?<text:line-break/> <text:s text:c="15"/></text:span>b)<text:span text:style-name="T3"> Jaki to typ liryki?<text:line-break/> <text:s text:c="15"/></text:span>c)<text:span text:style-name="T3"> Za co dziękuje podmiot liryczny?<text:line-break/> <text:s text:c="15"/></text:span>d)<text:span text:style-name="T3"> Jaki jest, zdaniem osoby mówiącej, cel tego świata?</text:span></text:p>
      <text:p text:style-name="P16"/>
      <text:p text:style-name="P17"><text:s text:c="12"/>5.<text:span text:style-name="T3"> Wypisz z wiersza określenia:<text:line-break/><text:line-break/>krowy-............................................................,<text:line-break/>kijanki-..........................................................,<text:line-break/>psia trawka-......................................................,<text:line-break/>dzięcioły-........................................................,<text:line-break/>pstrągi- .........................................................,<text:line-break/>wilcza jagoda-....................................................,<text:line-break/>policzki-.........................................................,<text:line-break/>dzioby - .........................................................,<text:line-break/></text:span></text:p>
      <text:p text:style-name="P19">Jeśli masz jakieś pytania odnośnie lekcji, możesz pisać je do mnie w godz. 12:35 – 13:20 .</text:p>
      <text:p text:style-name="P17"><text:span text:style-name="T3"><text:line-break/></text:span><text:span text:style-name="T8">Zadanie dla chętnych</text:span></text:p>
      <text:p text:style-name="P11"/>
      <text:p text:style-name="P13">Link do quizu ,,<text:span text:style-name="T6">Liryka”:</text:span></text:p>
      <text:p text:style-name="P13"/>
      <text:p text:style-name="P13">https://www.eduelo.pl/quiz/810/czesc/1/ </text:p>
      <text:p text:style-name="P14"/>
      <text:p text:style-name="P4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29T21:52:51.207000000</dc:date>
    <meta:editing-duration>PT22M43S</meta:editing-duration>
    <meta:editing-cycles>7</meta:editing-cycles>
    <meta:document-statistic meta:table-count="0" meta:image-count="0" meta:object-count="0" meta:page-count="1" meta:paragraph-count="15" meta:word-count="162" meta:character-count="1609" meta:non-whitespace-character-count="1370"/>
  </office:meta>
</office:document-meta>
</file>