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a8f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da03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18618d" officeooo:paragraph-rsid="0018618d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1ce77" officeooo:paragraph-rsid="0013a8fb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13a8fb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3a8fb" style:language-asian="zxx" style:country-asian="none" style:font-weight-asian="normal" style:font-weight-complex="normal"/>
    </style:style>
    <style:style style:name="P7" style:family="paragraph" style:parent-style-name="Standard">
      <style:text-properties fo:language="pl" fo:country="PL" fo:font-style="normal" fo:font-weight="normal" officeooo:rsid="0016ac8f" officeooo:paragraph-rsid="0016ac8f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da03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fo:font-style="normal" fo:font-weight="normal" officeooo:rsid="00190b48" officeooo:paragraph-rsid="00190b48" style:font-style-asian="normal" style:font-weight-asian="normal" style:font-style-complex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3da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6ac8f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90b4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9" style:family="text">
      <style:text-properties fo:color="#2a6099" fo:language="zxx" fo:country="none" style:text-underline-style="solid" style:text-underline-width="auto" style:text-underline-color="font-color" fo:font-weight="bold" officeooo:rsid="0016ac8f" style:language-asian="zxx" style:country-asian="none" style:font-weight-asian="bold" style:font-weight-complex="bold"/>
    </style:style>
    <style:style style:name="T10" style:family="text">
      <style:text-properties fo:color="#2a6099" fo:language="zxx" fo:country="none" style:text-underline-style="solid" style:text-underline-width="auto" style:text-underline-color="font-color" fo:font-weight="bold" officeooo:rsid="00190b48" style:language-asian="zxx" style:country-asian="none" style:font-weight-asian="bold" style:font-weight-complex="bold"/>
    </style:style>
    <style:style style:name="T11" style:family="text">
      <style:text-properties officeooo:rsid="00184f95"/>
    </style:style>
    <style:style style:name="T12" style:family="text">
      <style:text-properties officeooo:rsid="001861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3"/></text:span><text:span text:style-name="T4">P</text:span><text:span text:style-name="T6">N</text:span><text:span text:style-name="T3"> - </text:span><text:span text:style-name="T6">8</text:span><text:span text:style-name="T3">.0</text:span><text:span text:style-name="T5">6</text:span><text:span text:style-name="T3">.2020 r. <text:s/>Zdalna lekcja nr </text:span><text:span text:style-name="T4">5</text:span><text:span text:style-name="T6">6</text:span></text:p>
      <text:p text:style-name="P6"/>
      <text:p text:style-name="P2"><text:span text:style-name="T7">Temat: </text:span><text:span text:style-name="T8">Litera, głoska, sylaba – </text:span><text:span text:style-name="T10">test w Eduelo</text:span></text:p>
      <text:p text:style-name="P2"><text:span text:style-name="T8"/></text:p>
      <text:p text:style-name="P5"/>
      <text:p text:style-name="P9">Otrzymałeś/ - aś powiadomienie ze strony Eduelo o dostępności testu. Wykonaj go dzisiaj do godz. 16: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4M33S</meta:editing-duration>
    <meta:editing-cycles>22</meta:editing-cycles>
    <dc:date>2020-06-05T07:43:56.468000000</dc:date>
    <meta:document-statistic meta:table-count="0" meta:image-count="0" meta:object-count="0" meta:page-count="1" meta:paragraph-count="3" meta:word-count="31" meta:character-count="224" meta:non-whitespace-character-count="156"/>
  </office:meta>
</office:document-meta>
</file>