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1895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rsid="000feba6" officeooo:paragraph-rsid="0011895d" style:language-asian="zxx" style:country-asian="none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1895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2d88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20582" officeooo:paragraph-rsid="0011895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font-size="14pt" fo:language="zxx" fo:country="none" fo:font-style="normal" style:text-underline-style="solid" style:text-underline-width="auto" style:text-underline-color="font-color" fo:font-weight="normal" officeooo:rsid="000feba6" officeooo:paragraph-rsid="000fc4c0" fo:background-color="transparent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font-size="14pt" fo:language="zxx" fo:country="none" fo:font-style="normal" style:text-underline-style="solid" style:text-underline-width="auto" style:text-underline-color="font-color" fo:font-weight="normal" officeooo:rsid="000feba6" officeooo:paragraph-rsid="0011895d" fo:background-color="transparent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paragraph-rsid="000e5bf8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fd50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3fd50" style:font-weight-asian="bold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rsid="000feba6" officeooo:paragraph-rsid="0013fd50" style:language-asian="zxx" style:country-asian="none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paragraph-rsid="0013fd50" style:language-asian="zxx" style:country-asian="none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paragraph-rsid="0013fd50" fo:background-color="transparent" style:language-asian="zxx" style:country-asian="none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20582" officeooo:paragraph-rsid="0013fd5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paragraph-rsid="0013fd5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12d88e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font-size="13pt" fo:language="zxx" fo:country="none" fo:font-style="normal" style:text-underline-style="none" fo:font-weight="normal" officeooo:rsid="0012d88e" fo:background-color="#008000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zxx" fo:country="none" fo:font-style="normal" style:text-underline-style="none" fo:font-weight="normal" officeooo:rsid="000feba6" fo:background-color="#008000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zxx" fo:country="none" fo:font-style="normal" style:text-underline-style="none" fo:font-weight="normal" officeooo:rsid="0012d88e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7" style:family="text">
      <style:text-properties fo:color="#000000" fo:language="zxx" fo:country="none" fo:font-style="normal" style:text-underline-style="none" fo:font-weight="normal" officeooo:rsid="000da1ca" style:language-asian="zxx" style:country-asian="none" style:font-style-asian="normal" style:font-weight-asian="normal" style:font-style-complex="normal" style:font-weight-complex="normal"/>
    </style:style>
    <style:style style:name="T8" style:family="text">
      <style:text-properties fo:color="#000000" fo:language="zxx" fo:country="none" fo:font-style="normal" style:text-underline-style="none" fo:font-weight="normal" officeooo:rsid="000feba6" style:language-asian="zxx" style:country-asian="none" style:font-style-asian="normal" style:font-weight-asian="normal" style:font-style-complex="normal" style:font-weight-complex="normal"/>
    </style:style>
    <style:style style:name="T9" style:family="text">
      <style:text-properties fo:color="#000000" fo:language="zxx" fo:country="none" fo:font-style="normal" style:text-underline-style="none" fo:font-weight="normal" officeooo:rsid="0012d88e" style:language-asian="zxx" style:country-asian="none" style:font-style-asian="normal" style:font-weight-asian="normal" style:font-style-complex="normal" style:font-weight-complex="normal"/>
    </style:style>
    <style:style style:name="T10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1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feba6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12d88e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16bab5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officeooo:rsid="0016bab5"/>
    </style:style>
    <style:style style:name="T16" style:family="text">
      <style:text-properties style:font-name="Times New Roman" fo:font-size="13pt" officeooo:rsid="0016bab5" fo:background-color="#008000" loext:char-shading-value="0" style:font-name-asian="Times New Roman1" style:font-size-asian="13pt" style:font-name-complex="Times New Roman1" style:font-size-complex="13pt"/>
    </style:style>
    <style:style style:name="T17" style:family="text">
      <style:text-properties style:font-name="Times New Roman" fo:font-size="13pt" fo:font-style="italic" fo:font-weight="bold" fo:background-color="#00a933" loext:char-shading-value="0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8" style:family="text">
      <style:text-properties style:font-name="Times New Roman" fo:font-size="13pt" fo:font-style="italic" fo:font-weight="bold" officeooo:rsid="0016bab5" fo:background-color="#00a933" loext:char-shading-value="0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9" style:family="text">
      <style:text-properties style:font-name="Times New Roman" fo:font-size="13pt" officeooo:rsid="0016bab5" style:font-name-asian="Times New Roman1" style:font-size-asian="13pt" style:font-name-complex="Times New Roman1" style:font-size-complex="13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6bab5" fo:background-color="#00a933" loext:char-shading-value="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P12"><text:span text:style-name="T20"><text:s text:c="20"/></text:span><text:span text:style-name="T21">CZW</text:span><text:span text:style-name="T17">- </text:span><text:span text:style-name="T18">4</text:span><text:span text:style-name="T17">.06.2020 r. <text:s/>Zdalna lekcja nr 5</text:span><text:span text:style-name="T18">4</text:span></text:p>
      <text:p text:style-name="P10"/>
      <text:p text:style-name="P9"><text:span text:style-name="T10">Temat: </text:span><text:span text:style-name="T14">Co już wiemy o głoskach i sylabach</text:span><text:span text:style-name="T11">?</text:span></text:p>
      <text:p text:style-name="P15"/>
      <text:p text:style-name="P12">Zapoznaj się z informacjami zamieszczonymi na stronach – P. s.30<text:span text:style-name="T15">5</text:span> – 30<text:span text:style-name="T15">6</text:span> .</text:p>
      <text:p text:style-name="P12"/>
      <text:p text:style-name="P13"><text:span text:style-name="T19">Ćw</text:span><text:span text:style-name="T6">.s. </text:span><text:span text:style-name="T19">63</text:span><text:span text:style-name="T6"> – wykonaj zad. </text:span><text:span text:style-name="T19">1</text:span><text:span text:style-name="T6">.</text:span><text:span text:style-name="T19"> - 4</text:span><text:span text:style-name="T6">.</text:span></text:p>
      <text:p text:style-name="P8"><text:a xlink:type="simple" xlink:href="http://sp3.edu.pl/files/godz-wych-6b-dz.dz..pdf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4M33S</meta:editing-duration>
    <meta:editing-cycles>19</meta:editing-cycles>
    <dc:date>2020-06-03T14:39:17.831000000</dc:date>
    <meta:document-statistic meta:table-count="0" meta:image-count="0" meta:object-count="0" meta:page-count="1" meta:paragraph-count="4" meta:word-count="33" meta:character-count="204" meta:non-whitespace-character-count="151"/>
  </office:meta>
</office:document-meta>
</file>