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1895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rsid="000feba6" officeooo:paragraph-rsid="0011895d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895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officeooo:paragraph-rsid="0011895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0e5bf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4pt" fo:language="zxx" fo:country="none" fo:font-style="normal" style:text-underline-style="solid" style:text-underline-width="auto" style:text-underline-color="font-color" fo:font-weight="normal" officeooo:rsid="000feba6" officeooo:paragraph-rsid="000fc4c0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4pt" fo:language="zxx" fo:country="none" fo:font-style="normal" style:text-underline-style="solid" style:text-underline-width="auto" style:text-underline-color="font-color" fo:font-weight="normal" officeooo:rsid="000feba6" officeooo:paragraph-rsid="0011895d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d88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895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12d88e" fo:background-color="#00800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6" style:family="text">
      <style:text-properties fo:color="#000000" fo:language="zxx" fo:country="none" fo:font-style="normal" style:text-underline-style="none" fo:font-weight="normal" officeooo:rsid="000da1ca" style:language-asian="zxx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0" fo:language="zxx" fo:country="none" fo:font-style="normal" style:text-underline-style="none" fo:font-weight="normal" officeooo:rsid="000feba6" style:language-asian="zxx" style:country-asian="none" style:font-style-asian="normal" style:font-weight-asian="normal" style:font-style-complex="normal" style:font-weight-complex="normal"/>
    </style:style>
    <style:style style:name="T8" style:family="text">
      <style:text-properties fo:color="#000000" fo:language="zxx" fo:country="none" fo:font-style="normal" style:text-underline-style="none" fo:font-weight="normal" officeooo:rsid="0012d88e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0" fo:language="zxx" fo:country="none" fo:font-style="normal" style:text-underline-style="none" style:language-asian="zxx" style:country-asian="none" style:font-style-asian="normal" style:font-style-complex="normal"/>
    </style:style>
    <style:style style:name="T10" style:family="text">
      <style:text-properties fo:color="#000000" fo:language="zxx" fo:country="none" fo:font-style="normal" style:text-underline-style="none" officeooo:rsid="0010b697" style:language-asian="zxx" style:country-asian="none" style:font-style-asian="normal" style:font-style-complex="normal"/>
    </style:style>
    <style:style style:name="T11" style:family="text">
      <style:text-properties fo:color="#000000" fo:font-size="14pt" fo:language="zxx" fo:country="none" fo:font-style="normal" style:text-underline-style="none" fo:font-weight="normal" officeooo:rsid="0012d88e" fo:background-color="transparent" loext:char-shading-value="0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eba6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2d88e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officeooo:rsid="0012d8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3"><text:span text:style-name="T1"><text:s text:c="22"/></text:span><text:span text:style-name="T4">ŚR</text:span><text:span text:style-name="T2">- </text:span><text:span text:style-name="T4">3</text:span><text:span text:style-name="T2">.06.2020 r. <text:s/>Zdalna lekcja nr 5</text:span><text:span text:style-name="T4">3</text:span></text:p>
      <text:p text:style-name="P1"/>
      <text:p text:style-name="P3"><text:span text:style-name="T12">Temat: </text:span><text:span text:style-name="T13">Jak </text:span><text:span text:style-name="T14">kulturalnie się porozumiewać?</text:span></text:p>
      <text:p text:style-name="P4"/>
      <text:p text:style-name="P8"><text:span text:style-name="T8">Z</text:span><text:span text:style-name="T7">apoznaj się z informacjami </text:span><text:span text:style-name="T8">zamieszczonymi na stronach – </text:span><text:span text:style-name="T6">P. </text:span><text:span text:style-name="T7">s.</text:span><text:span text:style-name="T8">302</text:span><text:span text:style-name="T7"> – </text:span><text:span text:style-name="T8">304 </text:span><text:span text:style-name="T7">.</text:span></text:p>
      <text:p text:style-name="P2"/>
      <text:p text:style-name="P3"><text:span text:style-name="T7">P.s. 30</text:span><text:span text:style-name="T8">4</text:span><text:span text:style-name="T7"> – </text:span><text:span text:style-name="T8">wykonaj zad. 2 do zeszytu.</text:span></text:p>
      <text:p text:style-name="P5"><text:a xlink:type="simple" xlink:href="http://sp3.edu.pl/files/godz-wych-6b-dz.dz..pdf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3M50S</meta:editing-duration>
    <meta:editing-cycles>18</meta:editing-cycles>
    <dc:date>2020-06-02T17:37:14.334000000</dc:date>
    <meta:document-statistic meta:table-count="0" meta:image-count="0" meta:object-count="0" meta:page-count="1" meta:paragraph-count="4" meta:word-count="30" meta:character-count="209" meta:non-whitespace-character-count="157"/>
  </office:meta>
</office:document-meta>
</file>