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5bf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5bf8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0b5e27" officeooo:paragraph-rsid="000fef1b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fo:font-size="13pt" fo:font-style="normal" fo:font-weight="normal" officeooo:rsid="0011d504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font-style="normal" fo:font-weight="normal" officeooo:rsid="000d306c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weight="normal" officeooo:rsid="0011d504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normal" officeooo:rsid="000d306c" style:font-size-asian="13pt" style:font-weight-asian="normal" style:font-size-complex="13pt" style:font-weight-complex="normal"/>
    </style:style>
    <style:style style:name="T9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1" style:family="text">
      <style:text-properties fo:color="#2a6099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2a6099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2a6099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2a6099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3"><text:s/></text:span><text:span text:style-name="T1"><text:s text:c="2"/>PN- 1.06.2020 r. <text:s/>Zdalna lekcja nr 51</text:span></text:p>
      <text:p text:style-name="P5"/>
      <text:p text:style-name="P1"><text:span text:style-name="T9">Temat: </text:span><text:span text:style-name="T10">Sprawdzamy swoje wiadomości .</text:span></text:p>
      <text:p text:style-name="P3"/>
      <text:p text:style-name="P6">Dzisiaj sprawdzisz swoje wiadomości dotyczące części zdania.</text:p>
      <text:p text:style-name="P6">Kliknij w linki i wykonaj zadania: </text:p>
      <text:p text:style-name="P6"/>
      <text:p text:style-name="P1"><text:span text:style-name="T11">1.</text:span><text:span text:style-name="T12"> części zdania</text:span></text:p>
      <text:p text:style-name="P1"><text:a xlink:type="simple" xlink:href="https://learningapps.org/2239693" text:style-name="Standard" text:visited-style-name="Standard"><text:span text:style-name="T4">https://learningapps.org/2239693</text:span></text:a></text:p>
      <text:p text:style-name="P4"/>
      <text:p text:style-name="P7">2. pisownia ,,nie” z częściami zdania</text:p>
      <text:p text:style-name="P4">https://www.ortograf.pl/dyktando/dyktando-klasa-VI-z-nie</text:p>
      <text:p text:style-name="P4"/>
      <text:p text:style-name="P2"><text:span text:style-name="T14">3.</text:span><text:span text:style-name="T13"> Dla chętnych:</text:span><text:a xlink:type="simple" xlink:href="https://www.ortograf.pl/dyktando/dyktando-klasa-v-z-nie" text:style-name="Standard" text:visited-style-name="Standard"><text:span text:style-name="T15">Lekcja w <text:s/>TVP3 <text:s text:c="2"/>godz. <text:s/>9:40 lub 12:40.</text:span></text:a></text:p>
      <text:p text:style-name="P2"><text:span text:style-name="T15"/></text:p>
      <text:p text:style-name="P10"><text:span text:style-name="Mocno_20_wyró_3f_niony"><text:span text:style-name="T7">Z okazji Dnia Dziecka życzę Ci Wszystkiego najlepszego, zdrowia, szczęścia </text:span></text:span><text:span text:style-name="Mocno_20_wyró_3f_niony"><text:span text:style-name="T8">i spełnienia marze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33M23S</meta:editing-duration>
    <meta:editing-cycles>16</meta:editing-cycles>
    <dc:date>2020-05-31T15:16:23.540000000</dc:date>
    <meta:document-statistic meta:table-count="0" meta:image-count="0" meta:object-count="0" meta:page-count="1" meta:paragraph-count="10" meta:word-count="58" meta:character-count="463" meta:non-whitespace-character-count="405"/>
  </office:meta>
</office:document-meta>
</file>