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e5bf8" style:language-asian="zxx" style:country-asian="none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paragraph-rsid="000e5bf8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c4c0"/>
    </style:style>
    <style:style style:name="P5" style:family="paragraph" style:parent-style-name="Tre_3f__3f__20_tekstu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fc4c0" style:language-asian="zxx" style:country-asian="none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20582" officeooo:paragraph-rsid="000fc4c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fc4c0" officeooo:paragraph-rsid="000fc4c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29fcf" style:font-name="Times New Roman" fo:language="zxx" fo:country="none" fo:font-style="italic" style:text-underline-style="none" fo:font-weight="normal" officeooo:rsid="000fc4c0" officeooo:paragraph-rsid="000fc4c0" fo:background-color="transparent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7546d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style:font-name="Times New Roman" fo:font-size="13pt" fo:language="zxx" fo:country="none" fo:font-style="italic" style:text-underline-style="none" fo:font-weight="bold" officeooo:rsid="000fc4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6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81d41a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7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81d41a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8" style:family="text">
      <style:text-properties fo:color="#000000" style:font-name="Times New Roman" fo:font-size="13pt" fo:language="zxx" fo:country="none" fo:font-style="italic" style:text-underline-style="none" fo:font-weight="bold" officeooo:rsid="0007546d" fo:background-color="#81d41a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9" style:family="text">
      <style:text-properties fo:color="#000000" style:font-name="Times New Roman" fo:font-size="13pt" fo:language="zxx" fo:country="none" fo:font-style="italic" style:text-underline-style="none" fo:font-weight="bold" officeooo:rsid="0007546d" fo:background-color="#81d41a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0" style:family="text">
      <style:text-properties fo:color="#000000" style:font-name="Times New Roman" fo:font-size="13pt" fo:language="zxx" fo:country="none" fo:font-style="italic" style:text-underline-style="none" fo:font-weight="bold" officeooo:rsid="000fc4c0" fo:background-color="#81d41a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1" style:family="text">
      <style:text-properties fo:color="#000000" style:font-name="Times New Roman" fo:font-size="13pt" fo:language="zxx" fo:country="none" fo:font-style="italic" style:text-underline-style="none" fo:font-weight="bold" officeooo:rsid="000fc4c0" fo:background-color="#81d41a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2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81d41a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3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81d41a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4" style:family="text">
      <style:text-properties fo:color="#000000" style:font-name="Times New Roman" fo:font-size="13pt" fo:language="zxx" fo:country="none" fo:font-style="italic" style:text-underline-style="none" fo:font-weight="bold" officeooo:rsid="0011a507" fo:background-color="#81d41a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5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6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20582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7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fc4c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fc4c0" style:font-weight-asian="bold"/>
    </style:style>
    <style:style style:name="T20" style:family="text">
      <style:text-properties fo:color="#00a933" style:font-name="Times New Roman" fo:font-size="13pt" style:font-name-asian="Times New Roman1" style:font-size-asian="13pt" style:font-name-complex="Times New Roman1" style:font-size-complex="13pt"/>
    </style:style>
    <style:style style:name="T21" style:family="text">
      <style:text-properties style:font-name="Times New Roman" fo:font-size="13pt" fo:font-weight="bold" officeooo:rsid="000e5bf8" style:font-name-asian="Times New Roman1" style:font-size-asian="13pt" style:font-weight-asian="bold" style:font-name-complex="Times New Roman1" style:font-size-complex="13pt" style:font-weight-complex="bold"/>
    </style:style>
    <style:style style:name="T22" style:family="text">
      <style:text-properties style:text-underline-style="solid" style:text-underline-width="auto" style:text-underline-color="font-color" officeooo:rsid="000da1ca"/>
    </style:style>
    <style:style style:name="T23" style:family="text">
      <style:text-properties style:text-underline-style="solid" style:text-underline-width="auto" style:text-underline-color="font-color" officeooo:rsid="000fc4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2"/></text:span><text:span text:style-name="T7"><text:s text:c="3"/></text:span><text:span text:style-name="T9">WT</text:span><text:span text:style-name="T7">-</text:span><text:span text:style-name="T11">ŚR</text:span><text:span text:style-name="T7"> </text:span><text:span text:style-name="T13">2</text:span><text:span text:style-name="T11">6- 27</text:span><text:span text:style-name="T7">.05.2020 r. <text:s/>Zdaln</text:span><text:span text:style-name="T11">e</text:span><text:span text:style-name="T7"> lekcj</text:span><text:span text:style-name="T14">e</text:span><text:span text:style-name="T7"> nr 4</text:span><text:span text:style-name="T9">7 - </text:span><text:span text:style-name="T11">48</text:span></text:p>
      <text:p text:style-name="P1"/>
      <text:p text:style-name="P4"><text:span text:style-name="T15">Temat: </text:span><text:span text:style-name="T17">Wypracowanie</text:span><text:span text:style-name="T16">.</text:span></text:p>
      <text:p text:style-name="P6"/>
      <text:p text:style-name="P8">Wybierz jeden z podanych tematów i napisz wypracowanie. Przypomnij sobie jak redaguje się daną formę wypowiedzi. Pamietaj o akapitach, starannym piśmie, bez skreśleń. </text:p>
      <text:p text:style-name="P8">Pracę podpisz, napisz datę i wybrany temat. Przyslij do mnie 27 maja 2020 r.</text:p>
      <text:p text:style-name="P7"/>
      <text:p text:style-name="P4"><text:span text:style-name="T18">Tematy wypracowań z lektury „Alicja w </text:span><text:span text:style-name="T19">K</text:span><text:span text:style-name="T18">rainie </text:span><text:span text:style-name="T19">C</text:span><text:span text:style-name="T18">zarów” </text:span></text:p>
      <text:p text:style-name="P5"><text:span text:style-name="T22"><text:line-break/>1. „Alicja w Krainie Czarów” - charakterystyka wybranej postaci.<text:line-break/>2. Wywiad z główną bohaterką książki „Alicja w Krainie Czarów”.<text:line-break/>3. Czy Alicja mogłaby być moj</text:span><text:span text:style-name="T23">ą</text:span><text:span text:style-name="T22"> przyjaciółką? Moje rozważania.<text:line-break/>4. Opisz jedną z przygód Alicji.</text:span></text:p>
      <text:p text:style-name="P3"/>
      <text:p text:style-name="P2"><text:span text:style-name="T21"><text:s/></text:span><text:span text:style-name="T20">Lekcja w <text:s/>TVP3 <text:s text:c="2"/>godz. <text:s/>9:40 lub 12:4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3M29S</meta:editing-duration>
    <meta:editing-cycles>15</meta:editing-cycles>
    <dc:date>2020-05-26T14:14:49.637000000</dc:date>
    <meta:document-statistic meta:table-count="0" meta:image-count="0" meta:object-count="0" meta:page-count="1" meta:paragraph-count="7" meta:word-count="98" meta:character-count="655" meta:non-whitespace-character-count="530"/>
  </office:meta>
</office:document-meta>
</file>