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rsid="000fc4c0" officeooo:paragraph-rsid="000fc4c0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c4c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fc4c0" officeooo:paragraph-rsid="000fc4c0"/>
    </style:style>
    <style:style style:name="P7" style:family="paragraph" style:parent-style-name="Tre_3f__3f__20_tekstu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fc4c0" style:language-asian="zxx" style:country-asian="none" style:font-style-asian="normal" style:font-weight-asian="normal" style:font-style-complex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fc4c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fc4c0" style:font-weight-asian="bold"/>
    </style:style>
    <style:style style:name="T13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language="zxx" fo:country="none" fo:font-style="normal" style:font-name-asian="Times New Roman1" style:language-asian="zxx" style:country-asian="none" style:font-style-asian="normal" style:font-name-complex="Times New Roman1" style:font-style-complex="normal"/>
    </style:style>
    <style:style style:name="T16" style:family="text">
      <style:text-properties officeooo:rsid="000fc4c0"/>
    </style:style>
    <style:style style:name="T17" style:family="text">
      <style:text-properties style:text-underline-style="solid" style:text-underline-width="auto" style:text-underline-color="font-color" officeooo:rsid="000da1ca"/>
    </style:style>
    <style:style style:name="T18" style:family="text">
      <style:text-properties style:text-underline-style="solid" style:text-underline-width="auto" style:text-underline-color="font-color" officeooo:rsid="000fc4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2"/></text:span><text:span text:style-name="T2"><text:s text:c="3"/></text:span><text:span text:style-name="T3">WT</text:span><text:span text:style-name="T2">-</text:span><text:span text:style-name="T5">ŚR</text:span><text:span text:style-name="T2"> </text:span><text:span text:style-name="T4">2</text:span><text:span text:style-name="T5">6- 27</text:span><text:span text:style-name="T2">.05.2020 r. <text:s/>Zdaln</text:span><text:span text:style-name="T5">e</text:span><text:span text:style-name="T2"> lekcja nr 4</text:span><text:span text:style-name="T3">7 - </text:span><text:span text:style-name="T5">48</text:span></text:p>
      <text:p text:style-name="P1"/>
      <text:p text:style-name="P5"><text:span text:style-name="T7">Temat: </text:span><text:span text:style-name="T10">Wypracowanie</text:span><text:span text:style-name="T9">.</text:span></text:p>
      <text:p text:style-name="P5"><text:span text:style-name="T9"/></text:p>
      <text:p text:style-name="P5"><text:span text:style-name="T6">Wybierz jeden z podanych tematów i napisz wypracowanie. Przypomnij sobie jak redaguje się daną formę wypowiedzi. Pamietaj o akapitach, starannym piśmie, bez skreśleń. </text:span></text:p>
      <text:p text:style-name="P3"><text:span text:style-name="T15">Pracę podpisz, napisz datę i wybrany temat. Przyslij do mnie 27 maja 2020 r.</text:span></text:p>
      <text:p text:style-name="P6"><text:span text:style-name="T8"/></text:p>
      <text:p text:style-name="P5"><text:span text:style-name="T11">Tematy wypracowań z lektury „Alicja w </text:span><text:span text:style-name="T12">K</text:span><text:span text:style-name="T11">rainie </text:span><text:span text:style-name="T12">C</text:span><text:span text:style-name="T11">zarów” </text:span></text:p>
      <text:p text:style-name="P7"><text:span text:style-name="T17"><text:line-break/>1. „Alicja w Krainie Czarów” - charakterystyka wybranej postaci.<text:line-break/>2. Wywiad z główną bohaterką książki „Alicja w Krainie Czarów”.<text:line-break/>3. Czy Alicja mogłaby być moj</text:span><text:span text:style-name="T18">ą</text:span><text:span text:style-name="T17"> przyjaciółką? Moje rozważania.<text:line-break/>4. Opisz jedną z przygód Alicji.</text:span></text:p>
      <text:p text:style-name="P4"/>
      <text:p text:style-name="P2"><text:span text:style-name="T14"><text:s/></text:span><text:span text:style-name="T13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21S</meta:editing-duration>
    <meta:editing-cycles>14</meta:editing-cycles>
    <dc:date>2020-05-25T17:12:03.876000000</dc:date>
    <meta:document-statistic meta:table-count="0" meta:image-count="0" meta:object-count="0" meta:page-count="1" meta:paragraph-count="7" meta:word-count="98" meta:character-count="655" meta:non-whitespace-character-count="530"/>
  </office:meta>
</office:document-meta>
</file>