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6e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da1ca" officeooo:paragraph-rsid="000e5bf8" style:language-asian="zxx" style:country-asian="non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8af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5bf8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fo:language="zxx" fo:country="none" fo:font-style="normal" style:text-underline-style="none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0" fo:language="zxx" fo:country="none" fo:font-style="normal" style:text-underline-style="none" fo:font-weight="normal" officeooo:rsid="000e5bf8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fo:color="#000000" fo:language="zxx" fo:country="none" fo:font-style="normal" style:text-underline-style="none" fo:font-weight="bold" officeooo:rsid="000e5bf8" style:language-asian="zxx" style:country-asian="none" style:font-style-asian="normal" style:font-weight-asian="bold" style:font-style-complex="normal" style:font-weight-complex="bold"/>
    </style:style>
    <style:style style:name="T7" style:family="text">
      <style:text-properties fo:color="#000000" fo:language="zxx" fo:country="none" fo:font-style="normal" style:text-underline-style="solid" style:text-underline-width="auto" style:text-underline-color="font-color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0" fo:language="zxx" fo:country="none" fo:font-style="normal" style:text-underline-style="solid" style:text-underline-width="auto" style:text-underline-color="font-color" fo:font-weight="normal" officeooo:rsid="000e5bf8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font-weight="bold" officeooo:rsid="000e5bf8" style:font-weight-asian="bold" style:font-weight-complex="bold"/>
    </style:style>
    <style:style style:name="T12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fo:color="#00a933" style:font-name="Times New Roman" fo:font-size="13pt" officeooo:rsid="000e5bf8" style:font-name-asian="Times New Roman1" style:font-size-asian="13pt" style:font-name-complex="Times New Roman1" style:font-size-complex="13pt"/>
    </style:style>
    <style:style style:name="T14" style:family="text">
      <style:text-properties fo:color="#00a933"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officeooo:rsid="000da1ca"/>
    </style:style>
    <style:style style:name="T16" style:family="text">
      <style:text-properties officeooo:rsid="000e5bf8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2"/></text:span><text:span text:style-name="T3">P</text:span><text:span text:style-name="T2">N- 25.05.2020 r. <text:s/>Zdalna lekcja nr 46</text:span></text:p>
      <text:p text:style-name="P2"/>
      <text:p text:style-name="P5"><text:span text:style-name="T9">Temat: </text:span><text:span text:style-name="T10">Wyśnione cuda Krainy Czarów.</text:span></text:p>
      <text:p text:style-name="P5"><text:span text:style-name="T10"/></text:p>
      <text:p text:style-name="P6"><text:span text:style-name="T4">Kliknij w link: </text:span><text:a xlink:type="simple" xlink:href="https://epodreczniki.pl/a/wysnione-cuda-krainy-czarow/DlkwRrZaM" text:style-name="Internet_20_link" text:visited-style-name="Visited_20_Internet_20_Link"><text:span text:style-name="T7">https://epodreczniki.pl/a/wysnione-cuda-krainy-czarow/DlkwRrZaM</text:span></text:a></text:p>
      <text:p text:style-name="P6"><text:span text:style-name="T7"/></text:p>
      <text:p text:style-name="P6"><text:span text:style-name="T6">1. </text:span><text:span text:style-name="T5">Z</text:span><text:span text:style-name="T4">apoznaj się z podanymi tam informacjami</text:span><text:bookmark text:name="DlkwRrZaM_pl_main__4F"/><text:span text:style-name="T4">:</text:span></text:p>
      <text:p text:style-name="P6"><text:span text:style-name="T4">,,</text:span>Wyobraźnia Lewisa Carrolla”, ,, <text:span text:style-name="T16">O dziele” , </text:span><text:bookmark text:name="DlkwRrZaM_pl_main__4I"/><text:span text:style-name="Emphasis">Alicja w Krainie Czarów</text:span> Lewisa Carrolla.</text:p>
      <text:p text:style-name="P6"/>
      <text:p text:style-name="P3"><text:span text:style-name="T11">2. </text:span><text:span text:style-name="T16">W</text:span>ykonaj ćwiczenia: <text:s/></text:p>
      <text:p text:style-name="P3"><text:span text:style-name="T16">a) </text:span>1.1; <text:span text:style-name="T16">2.1; 2.5 – pisemnie w lekturowniku,</text:span></text:p>
      <text:p text:style-name="P4"><text:span text:style-name="T16">b) 1.3; 2.3 - </text:span><text:span text:style-name="T15"><text:s/>na stronie epodręczniki.pl</text:span></text:p>
      <text:p text:style-name="P4"><text:span text:style-name="T12"/></text:p>
      <text:p text:style-name="P4"><text:span text:style-name="T18">3. </text:span><text:span text:style-name="T12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28M17S</meta:editing-duration>
    <meta:editing-cycles>13</meta:editing-cycles>
    <dc:date>2020-05-24T11:46:14.438000000</dc:date>
    <meta:document-statistic meta:table-count="0" meta:image-count="0" meta:object-count="0" meta:page-count="1" meta:paragraph-count="9" meta:word-count="61" meta:character-count="453" meta:non-whitespace-character-count="370"/>
  </office:meta>
</office:document-meta>
</file>