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d6ec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8afa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solid" style:text-underline-width="auto" style:text-underline-color="font-color" fo:font-weight="normal" officeooo:paragraph-rsid="0004dd4b" style:language-asian="zxx" style:country-asian="none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rsid="000d34c8" officeooo:paragraph-rsid="000d34c8" style:language-asian="zxx" style:country-asian="none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000000" officeooo:rsid="000a5907" officeooo:paragraph-rsid="000a5907"/>
    </style:style>
    <style:style style:name="P8" style:family="paragraph" style:parent-style-name="Standard">
      <style:text-properties fo:color="#000000" fo:font-weight="bold" officeooo:rsid="000b8afa" officeooo:paragraph-rsid="000b8afa" style:font-weight-asian="bold" style:font-weight-complex="bold"/>
    </style:style>
    <style:style style:name="P9" style:family="paragraph" style:parent-style-name="Standard">
      <style:text-properties officeooo:rsid="000b8afa" officeooo:paragraph-rsid="000b8afa"/>
    </style:style>
    <style:style style:name="P10" style:family="paragraph" style:parent-style-name="Standard">
      <style:paragraph-properties fo:text-align="center" style:justify-single-word="false"/>
      <style:text-properties fo:color="#00a933" fo:font-weight="bold" officeooo:rsid="000a5907" officeooo:paragraph-rsid="000a5907" style:font-weight-asian="bold" style:font-weight-complex="bold"/>
    </style:style>
    <style:style style:name="P11" style:family="paragraph" style:parent-style-name="Standard">
      <style:text-properties fo:color="#00a933" fo:font-weight="bold" officeooo:rsid="000b8afa" officeooo:paragraph-rsid="000b8afa" style:font-name-asian="Times New Roman" style:font-size-asian="12pt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a933" style:font-name="Times New Roman" fo:font-size="13pt" fo:language="zxx" fo:country="none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13" style:family="paragraph" style:parent-style-name="Tre_3f__3f__20_tekstu">
      <style:text-properties officeooo:paragraph-rsid="000a5907"/>
    </style:style>
    <style:style style:name="P14" style:family="paragraph" style:parent-style-name="Tre_3f__3f__20_tekstu">
      <style:paragraph-properties fo:text-align="center" style:justify-single-word="false"/>
    </style:style>
    <style:style style:name="P15" style:family="paragraph" style:parent-style-name="Tre_3f__3f__20_tekstu">
      <style:paragraph-properties fo:text-align="center" style:justify-single-word="false"/>
      <style:text-properties officeooo:paragraph-rsid="000b8afa"/>
    </style:style>
    <style:style style:name="P16" style:family="paragraph" style:parent-style-name="Tre_3f__3f__20_tekstu">
      <style:paragraph-properties fo:text-align="start" style:justify-single-word="false"/>
      <style:text-properties fo:color="#00a933" fo:font-weight="bold" officeooo:rsid="000b8afa" officeooo:paragraph-rsid="000b8afa" style:font-name-asian="Times New Roman" style:font-size-asian="12pt" style:font-weight-asian="bold" style:font-name-complex="Times New Roman" style:font-weight-complex="bold"/>
    </style:style>
    <style:style style:name="P17" style:family="paragraph" style:parent-style-name="Tre_3f__3f__20_tekstu">
      <style:text-properties officeooo:paragraph-rsid="000d34c8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50242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5" style:family="text">
      <style:text-properties fo:color="#000000" officeooo:rsid="000a5907"/>
    </style:style>
    <style:style style:name="T6" style:family="text">
      <style:text-properties fo:color="#000000" fo:font-weight="normal" officeooo:rsid="000d34c8" style:font-weight-asian="normal" style:font-weight-complex="normal"/>
    </style:style>
    <style:style style:name="T7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8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b8afa" style:font-name-asian="Times New Roman1" style:language-asian="zxx" style:country-asian="none" style:font-weight-asian="bold" style:font-name-complex="Times New Roman1" style:font-weight-complex="bold"/>
    </style:style>
    <style:style style:name="T9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20582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b8afa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officeooo:rsid="000b8af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d34c8" style:font-weight-asian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b8afa"/>
    </style:style>
    <style:style style:name="T17" style:family="text">
      <style:text-properties fo:color="#ff0066"/>
    </style:style>
    <style:style style:name="T18" style:family="text">
      <style:text-properties fo:background-color="#ffff00" loext:char-shading-value="0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00a933"/>
    </style:style>
    <style:style style:name="T21" style:family="text">
      <style:text-properties fo:color="#00a933" officeooo:rsid="000b8afa" style:font-name-asian="Times New Roman" style:font-size-asian="12pt" style:font-name-complex="Times New Roman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3465a4" style:text-underline-style="solid" style:text-underline-width="auto" style:text-underline-color="font-color"/>
    </style:style>
    <style:style style:name="T24" style:family="text">
      <style:text-properties fo:color="#3465a4" fo:font-weight="bold"/>
    </style:style>
    <style:style style:name="T25" style:family="text">
      <style:text-properties fo:color="#3465a4" fo:font-weight="bold" officeooo:rsid="000b8afa"/>
    </style:style>
    <style:style style:name="T26" style:family="text">
      <style:text-properties fo:color="#3465a4" fo:font-weight="bold" officeooo:rsid="000d34c8"/>
    </style:style>
    <style:style style:name="T27" style:family="text">
      <style:text-properties fo:color="#3465a4" fo:font-weight="normal" officeooo:rsid="000d34c8" style:font-weight-asian="normal" style:font-weight-complex="normal"/>
    </style:style>
    <style:style style:name="T28" style:family="text">
      <style:text-properties officeooo:rsid="000d34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2"/></text:span><text:span text:style-name="T2"><text:s text:c="2"/></text:span><text:span text:style-name="T3">CZW</text:span><text:span text:style-name="T2">- </text:span><text:span text:style-name="T4">2</text:span><text:span text:style-name="T3">1</text:span><text:span text:style-name="T2">.05.2020 r. <text:s/>Zdalna lekcja nr 4</text:span><text:span text:style-name="T3">4</text:span></text:p>
      <text:p text:style-name="P2"/>
      <text:p text:style-name="P4"><text:span text:style-name="T7">Temat: </text:span><text:span text:style-name="T8">Geneza powstania i problematyka </text:span><text:span text:style-name="T9">,, Alicj</text:span><text:span text:style-name="T10">i</text:span><text:span text:style-name="T9"> w Krainie Czarów "</text:span></text:p>
      <text:p text:style-name="P5"/>
      <text:p text:style-name="P6">Przepisz notatkę do lekturownika</text:p>
      <text:p text:style-name="P10"><text:s/><text:span text:style-name="T11">Świat przedstawiony </text:span></text:p>
      <text:p text:style-name="P7"/>
      <text:p text:style-name="P13"><text:span text:style-name="Mocno_20_wyró_3f_niony"><text:span text:style-name="T5">Czas i miejsce akcji</text:span></text:span> funkcjonują w powieści na dwóch płaszczyznach. </text:p>
      <text:p text:style-name="Standard"><text:span text:style-name="T15">Akcja realnych wydarzeń</text:span> toczy się na angielskiej prowincji początku lat 60 – tych XIX w. Tytułowa Alicja spędza tu letnie popołudnie w towarzystwie swej siostry.</text:p>
      <text:p text:style-name="Standard"/>
      <text:p text:style-name="Standard"><text:s/><text:span text:style-name="T15">Fantastyczne zdarzenia</text:span> rozgrywają się natomiast w Krainie Czarów, do której prowadzi Królicza Nora. W Krainie tej bohaterka przenosi się co cudownego, rajskiego ogrodu, który zamieszkuje cała masa nierealnych stworzeń. Prawa czasu i logiki przestają tu mieć jakiekolwiek znaczenie. Czas jest pozbawiony zasad linearności – trudno więc go bliżej dookreślić. <text:span text:style-name="T17">Tak naprawdę przygody bohaterki są wytworem jej wybujałej wyobraźni i krótkiej drzemki.</text:span></text:p>
      <text:p text:style-name="Standard"><text:span text:style-name="T17"/></text:p>
      <text:p text:style-name="P8">Bohaterowie:<text:span text:style-name="T12"> </text:span></text:p>
      <text:p text:style-name="P9"><text:span text:style-name="T17"><text:s text:c="2"/></text:span></text:p>
      <text:p text:style-name="P11"><text:span text:style-name="Mocno_20_wyró_3f_niony"/></text:p>
      <text:p text:style-name="P16"><text:span text:style-name="Mocno_20_wyró_3f_niony"><text:span text:style-name="T23">geneza</text:span></text:span><text:span text:style-name="Mocno_20_wyró_3f_niony"> </text:span><text:span text:style-name="Mocno_20_wyró_3f_niony"><text:span text:style-name="T14"><text:s/></text:span></text:span><text:span text:style-name="Mocno_20_wyró_3f_niony"><text:span text:style-name="T24">SJP PWN</text:span></text:span></text:p>
      <text:p text:style-name="Standard"><text:span text:style-name="T14">1. </text:span>«czynniki, które złożyły się na powstanie i rozwój czegoś»</text:p>
      <text:p text:style-name="Standard"><text:span text:style-name="T14">2. </text:span>«sposób powstawania i rozwoju czegoś»</text:p>
      <text:p text:style-name="Standard"/>
      <text:p text:style-name="P15"><text:span text:style-name="Mocno_20_wyró_3f_niony"><text:span text:style-name="T21">Geneza</text:span></text:span></text:p>
      <text:p text:style-name="P17">Inspiracją Lewis Carroll do napisania „Alicji w Krainie Czarów” stała się podróż jaką odbył wraz ze swym wykładowcą Henrym Georgem Liddellem. Poznał wtedy jego córkę – Alice Liddell, która stała się potem pierwowzorem wymyślonej przez niego bohaterki jednej z jego najbardziej poczytnych książek. Alice miała dwie siostry – Lorine i Edith, które pozowały mu do wykonywanych zdjęć. W trakcie podróży z pannami Liddell, Carroll opowiadał im niezwykłe opowieści, które na prośbę małej Alice postanowił spisać. I tak po dziesięciu latach powstały utwory: „Alicja w Krainie Czarów” i „Po drugiej stronie lustra”</text:p>
      <text:p text:style-name="Standard"><text:span text:style-name="T17"/></text:p>
      <text:p text:style-name="P14"><text:span text:style-name="Mocno_20_wyró_3f_niony"><text:span text:style-name="T20">Problematyka</text:span></text:span></text:p>
      <text:p text:style-name="Standard">Powieść można odczytywać w dwóch wymiarach – jako fantazyjną baśń dla dzieci, ale również jako alegorię świata dorosłych. Utwór stanowi też pochwałę dziecięcej wyobraźni i rozsądku, które uosabia postać rezolutnej, asertywnej i mądrej dziewczynki.</text:p>
      <text:p text:style-name="Standard"/>
      <text:p text:style-name="Text_20_body"><text:bookmark text:name="t665"/><text:a xlink:type="simple" xlink:href="https://sjp.pl/alegoria" text:style-name="Internet_20_link" text:visited-style-name="Visited_20_Internet_20_Link"><text:span text:style-name="T14">Alegoria</text:span></text:a><text:span text:style-name="T14"> </text:span><text:span text:style-name="T25">SJP</text:span></text:p>
      <text:p text:style-name="Text_20_body"><text:span text:style-name="T22">postać, idea lub wydarzenie mające poza dosłownym znaczeniem stały umowny sens przenośny <text:s text:c="23"/>(w przeciwieństwie do symbolu), np. kobieta z przewiązanymi oczami, mająca w jednej ręce wagę, a w drugiej miecz - alegoria sprawiedliwości</text:span></text:p>
      <text:p text:style-name="P3"/>
      <text:p text:style-name="P12">Lekcja w <text:s/>TVP3 <text:s text:c="2"/>godz. <text:s/>9:40 lub 12:4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8M49S</meta:editing-duration>
    <meta:editing-cycles>11</meta:editing-cycles>
    <dc:date>2020-05-21T18:12:19.600000000</dc:date>
    <meta:document-statistic meta:table-count="0" meta:image-count="0" meta:object-count="0" meta:page-count="1" meta:paragraph-count="19" meta:word-count="304" meta:character-count="2161" meta:non-whitespace-character-count="1810"/>
  </office:meta>
</office:document-meta>
</file>