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0582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paragraph-rsid="0004dd4b" style:language-asian="zxx" style:country-asian="none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c9211e"/>
    </style:style>
    <style:style style:name="P7" style:family="paragraph" style:parent-style-name="Standard">
      <style:text-properties fo:color="#c9211e" style:font-name="Times New Roman" fo:font-size="13pt" fo:language="zxx" fo:country="none" fo:font-style="italic" style:text-underline-style="none" fo:font-weight="bold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8" style:family="paragraph" style:parent-style-name="Standard">
      <style:text-properties fo:color="#00a933" style:font-name="Times New Roman" fo:font-size="13pt" fo:language="zxx" fo:country="none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fo:background-color="#808000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180c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6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20582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7" style:family="text">
      <style:text-properties officeooo:rsid="0004dd4b"/>
    </style:style>
    <style:style style:name="T8" style:family="text">
      <style:text-properties officeooo:rsid="0007f97c"/>
    </style:style>
    <style:style style:name="T9" style:family="text">
      <style:text-properties officeooo:rsid="00095b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2"/></text:span><text:span text:style-name="T2"><text:s/></text:span><text:span text:style-name="T4">ŚR</text:span><text:span text:style-name="T3"> - </text:span><text:span text:style-name="T4">20</text:span><text:span text:style-name="T3">.05.2020 r. <text:s/>Zdalna lekcja nr 4</text:span><text:span text:style-name="T4">3</text:span></text:p>
      <text:p text:style-name="P3"/>
      <text:p text:style-name="P1"><text:span text:style-name="T5">Temat: </text:span><text:span text:style-name="T6">Czy uważnie przeczytaliśmy ,, Alicję w Krainie Czarów "?</text:span></text:p>
      <text:p text:style-name="P5"/>
      <text:p text:style-name="P6">Test pojawi się na <text:span text:style-name="T7">poczcie superhost i na messengerze</text:span> o godz. <text:span text:style-name="T7">11</text:span>:<text:span text:style-name="T8">0</text:span>0. </text:p>
      <text:p text:style-name="P6"><text:span text:style-name="T9">Wykonaj zadania i</text:span> w ciągu godziny odeślij na adres:</text:p>
      <text:p text:style-name="P6"><text:a xlink:type="simple" xlink:href="mailto:kuchta.anna@sp3.edu.pl" text:style-name="Internet_20_link" text:visited-style-name="Visited_20_Internet_20_Link">kuchta.anna@sp3.edu.pl</text:a> <text:span text:style-name="T9">lub na messenger.</text:span></text:p>
      <text:p text:style-name="P4"/>
      <text:p text:style-name="P8">Lekcja w <text:s/>TVP3 <text:s text:c="2"/>godz. <text:s/>9:40 lub 12:40.</text:p>
      <text:p text:style-name="P8"/>
      <text:p text:style-name="P7">Uwaga! Dzisiaj nie ma lekcji onli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47M8S</meta:editing-duration>
    <meta:editing-cycles>8</meta:editing-cycles>
    <dc:date>2020-05-19T17:29:16.147000000</dc:date>
    <meta:document-statistic meta:table-count="0" meta:image-count="0" meta:object-count="0" meta:page-count="1" meta:paragraph-count="7" meta:word-count="56" meta:character-count="360" meta:non-whitespace-character-count="282"/>
  </office:meta>
</office:document-meta>
</file>