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a69a1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a69a1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a69a1" style:language-asian="zxx" style:country-asian="non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69a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175f85" officeooo:paragraph-rsid="001f20b9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20b9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f20b9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f20b9" style:language-asian="zxx" style:country-asian="non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f20b9" style:language-asian="zxx" style:country-asian="none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rsid="001f9dfd" officeooo:paragraph-rsid="001f20b9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20911b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f3ee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1c0e5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1d91f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1f9df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f9dfd" style:font-weight-asian="bold" style:font-weight-complex="bold"/>
    </style:style>
    <style:style style:name="T12" style:family="text">
      <style:text-properties style:text-underline-style="none" fo:font-weight="bold" officeooo:rsid="00019644" style:font-weight-asian="bold" style:font-weight-complex="bold"/>
    </style:style>
    <style:style style:name="T13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4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0e52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d91f0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f9dfd" style:language-asian="zxx" style:country-asian="none" style:font-weight-asian="bold" style:font-name-complex="Times New Roman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f9d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<text:s text:c="22"/></text:span><text:span text:style-name="T2"><text:s/></text:span><text:span text:style-name="T3">PN</text:span><text:span text:style-name="T1">- </text:span><text:span text:style-name="T4">1</text:span><text:span text:style-name="T3">8</text:span><text:span text:style-name="T1">.05.2020 r. <text:s/>Zdalna lekcja nr 4</text:span><text:span text:style-name="T3">1</text:span></text:p>
      <text:p text:style-name="P10"/>
      <text:p text:style-name="P9"><text:span text:style-name="T13">Temat: </text:span><text:span text:style-name="T16">Czy da się spełnić marzenia?</text:span><text:span text:style-name="T14">.</text:span></text:p>
      <text:p text:style-name="P11"/>
      <text:p text:style-name="P9"><text:span text:style-name="T5">1.</text:span><text:span text:style-name="T6"> P. s. </text:span><text:span text:style-name="T9">278 – 280 – zapoznaj się z sylwetką Małgorzaty Musierowicz, </text:span></text:p>
      <text:p text:style-name="P12"><text:s text:c="30"/>- <text:span text:style-name="T18">przeczytaj fragmenty powieści pt.,,Noelka”.</text:span></text:p>
      <text:p text:style-name="P12"/>
      <text:p text:style-name="P13"><text:span text:style-name="T17">2.</text:span> P. s. 280 zad. 1. 3. - pisemnie, pozostałe ustnie.</text:p>
      <text:p text:style-name="P13"/>
      <text:p text:style-name="P13"><text:span text:style-name="T17">3.</text:span> Przepisz definicję powieści obyczajowej.</text:p>
      <text:p text:style-name="P12"/>
      <text:p text:style-name="P8"><text:span text:style-name="T11">4</text:span>. Lekcja w <text:s/>TVP3 <text:s text:c="2"/>godz. <text:s/>9:40 lub 12:40.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1M21S</meta:editing-duration>
    <meta:editing-cycles>30</meta:editing-cycles>
    <meta:initial-creator>Marta Tarnawska-Banaszek</meta:initial-creator>
    <dc:date>2020-05-15T06:08:46.617000000</dc:date>
    <meta:document-statistic meta:table-count="0" meta:image-count="0" meta:object-count="0" meta:page-count="1" meta:paragraph-count="7" meta:word-count="53" meta:character-count="379" meta:non-whitespace-character-count="272"/>
  </office:meta>
</office:document-meta>
</file>