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a69a1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a69a1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ceecf" officeooo:paragraph-rsid="001c0e52" fo:background-color="transparent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a69a1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69a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0e5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175f85" officeooo:paragraph-rsid="001a69a1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language="zxx" fo:country="none" fo:font-style="normal" style:text-underline-style="none" fo:font-weight="normal" officeooo:rsid="001c0e5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1e60c8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1ceecf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1c0e52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text-underline-style="none" fo:font-weight="bold" officeooo:rsid="00019644" style:font-weight-asian="bold" style:font-weight-complex="bold"/>
    </style:style>
    <style:style style:name="T12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0e52" style:language-asian="zxx" style:country-asian="none" style:font-weight-asian="bold" style:font-name-complex="Times New Roman1" style:font-weight-complex="bold"/>
    </style:style>
    <style:style style:name="T14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<text:s text:c="22"/></text:span><text:span text:style-name="T1">CZW- 14.05.2020 r. <text:s/>Zdalna lekcja nr 39</text:span></text:p>
      <text:p text:style-name="P1"/>
      <text:p text:style-name="P6"><text:span text:style-name="T12">Temat: </text:span><text:span text:style-name="T13">Czas na podsumowanie rozdziału 6.</text:span></text:p>
      <text:p text:style-name="P4"/>
      <text:p text:style-name="P6"><text:span text:style-name="T2">1.</text:span><text:span text:style-name="T3"> P. s.28</text:span><text:span text:style-name="T4">8 – powtórzenie wiadomości ( lekcja online).</text:span></text:p>
      <text:p text:style-name="P6"/>
      <text:p text:style-name="P7"><text:span text:style-name="T2">2</text:span><text:span text:style-name="T3">.</text:span><text:span text:style-name="T10"> </text:span><text:span text:style-name="T6">Test: </text:span><text:span text:style-name="T8">Zdania złożone współrzędnie</text:span><text:span text:style-name="T7">.</text:span></text:p>
      <text:p text:style-name="P3"/>
      <text:p text:style-name="P7"><text:span text:style-name="T9">Otrzymałeś / -aś powiadomienie ze strony </text:span><text:a xlink:type="simple" xlink:href="http://www.eduelo.pl/" text:style-name="Internet_20_link" text:visited-style-name="Visited_20_Internet_20_Link"><text:span text:style-name="T14">www.e</text:span></text:a><text:a xlink:type="simple" xlink:href="http://www.eduelo.pl/" text:style-name="Internet_20_link" text:visited-style-name="Visited_20_Internet_20_Link"><text:span text:style-name="T15">duelo.</text:span></text:a><text:a xlink:type="simple" xlink:href="http://www.eduelo.pl/" text:style-name="Internet_20_link" text:visited-style-name="Visited_20_Internet_20_Link"><text:span text:style-name="T16">pl</text:span></text:a><text:span text:style-name="T15"> </text:span><text:span text:style-name="T9">o dostępności testu. Rozwiąż go </text:span><text:span text:style-name="T17">dzisiaj </text:span><text:span text:style-name="T18">do godziny 16:00.</text:span><text:span text:style-name="T5"> </text:span><text:span text:style-name="T9">Po zakończeniu testu zobaczę Twoje odpowiedzi i ocenię.</text:span></text:p>
      <text:p text:style-name="P2"/>
      <text:p text:style-name="P8">3. Lekcja w <text:s/>TVP3 <text:s text:c="2"/>godz. <text:s/>9:40 lub 12:40.</text:p>
      <text:p text:style-name="P5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47M39S</meta:editing-duration>
    <meta:editing-cycles>28</meta:editing-cycles>
    <meta:initial-creator>Marta Tarnawska-Banaszek</meta:initial-creator>
    <dc:date>2020-05-12T21:07:49.766000000</dc:date>
    <meta:document-statistic meta:table-count="0" meta:image-count="0" meta:object-count="0" meta:page-count="1" meta:paragraph-count="6" meta:word-count="58" meta:character-count="402" meta:non-whitespace-character-count="322"/>
  </office:meta>
</office:document-meta>
</file>