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4a003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rsid="000f9a56" officeooo:paragraph-rsid="000cf450" fo:background-color="transparent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f450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065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48f7f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1d3688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248f7f" officeooo:paragraph-rsid="00248f7f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9644" fo:background-color="#0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6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fo:color="#000000" style:font-name="Times New Roman" fo:font-size="12pt" fo:language="zxx" fo:country="none" style:text-underline-style="none" fo:font-weight="bold" officeooo:rsid="00248f7f" style:font-size-asian="12pt" style:language-asian="zxx" style:country-asian="none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1aac2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2146bc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248f7f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bold" officeooo:rsid="00248f7f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4" style:family="text">
      <style:text-properties style:text-underline-style="none" fo:font-weight="bold" officeooo:rsid="00019644" style:font-weight-asian="bold" style:font-weight-complex="bold"/>
    </style:style>
    <style:style style:name="T15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6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248f7f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7" style:family="text">
      <style:text-properties fo:color="#00a933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fo:color="#00a933"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fo:color="#00a933" style:font-name="Times New Roman" fo:font-size="12pt" fo:language="zxx" fo:country="none" style:text-underline-style="none" fo:font-weight="normal" officeooo:rsid="001aac29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a933"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a933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a933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3" style:family="text">
      <style:text-properties fo:color="#00a933"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text:s/></text:span></text:p>
      <text:p text:style-name="P8"><text:span text:style-name="T14"><text:s text:c="15"/></text:span><text:span text:style-name="T5"><text:s text:c="3"/></text:span><text:span text:style-name="T4"><text:s text:c="3"/></text:span><text:span text:style-name="T3">PN-11.05.2020r. <text:s/>Zdalna lekcja nr 36</text:span></text:p>
      <text:p text:style-name="P2"/>
      <text:p text:style-name="P5"><text:span text:style-name="T15">Temat: </text:span><text:span text:style-name="T16">Jak rozpoznać zdania złożone współrzędnie i podrzędnie?</text:span></text:p>
      <text:p text:style-name="P4"/>
      <text:p text:style-name="P7"><text:span text:style-name="T12">1.</text:span><text:span text:style-name="T8"> </text:span><text:span text:style-name="T9">P. s. 2</text:span><text:span text:style-name="T10">8</text:span><text:span text:style-name="T11">3</text:span><text:span text:style-name="T10"> – </text:span><text:span text:style-name="T11">przypomnienie</text:span></text:p>
      <text:p text:style-name="P11"/>
      <text:p text:style-name="P7"><text:span text:style-name="T13">2</text:span><text:span text:style-name="T11">. Ćw. s.56 - 68</text:span><text:span text:style-name="T9"> zad. 1 – </text:span><text:span text:style-name="T11">6</text:span></text:p>
      <text:p text:style-name="P3"/>
      <text:p text:style-name="P6"><text:span text:style-name="T7">3</text:span><text:span text:style-name="T6">.</text:span><text:span text:style-name="T18"> </text:span><text:span text:style-name="T19">L</text:span><text:span text:style-name="T20">ekcj</text:span><text:span text:style-name="T19">a</text:span><text:span text:style-name="T20"> w </text:span><text:span text:style-name="T22"><text:s/>TVP</text:span><text:span text:style-name="T23">3</text:span><text:span text:style-name="T22"> </text:span><text:span text:style-name="T17"><text:s text:c="2"/>godz.</text:span><text:span text:style-name="T22"> </text:span><text:span text:style-name="T17"><text:s/></text:span><text:span text:style-name="T19">9</text:span><text:span text:style-name="T17">:</text:span><text:span text:style-name="T19">4</text:span><text:span text:style-name="T17">0 lub 1</text:span><text:span text:style-name="T19">2</text:span><text:span text:style-name="T17">:</text:span><text:span text:style-name="T19">4</text:span><text:span text:style-name="T17">0</text:span><text:span text:style-name="T21">.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7M29S</meta:editing-duration>
    <meta:editing-cycles>33</meta:editing-cycles>
    <meta:initial-creator>Marta Tarnawska-Banaszek</meta:initial-creator>
    <dc:date>2020-05-08T13:49:41.520000000</dc:date>
    <meta:document-statistic meta:table-count="0" meta:image-count="0" meta:object-count="0" meta:page-count="1" meta:paragraph-count="6" meta:word-count="34" meta:character-count="218" meta:non-whitespace-character-count="159"/>
  </office:meta>
</office:document-meta>
</file>