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0cf450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065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d3688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e1643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e1643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e1643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zxx" fo:country="none" style:text-underline-style="none" fo:font-weight="bold" officeooo:rsid="002146bc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2146bc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6" style:family="text">
      <style:text-properties style:text-underline-style="none" fo:font-weight="bold" officeooo:rsid="00019644" style:font-weight-asian="bold" style:font-weight-complex="bold"/>
    </style:style>
    <style:style style:name="T17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2146bc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fo:color="#00a933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a933"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a933"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a933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a933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fo:color="#00a933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7"><text:span text:style-name="T16"><text:s text:c="15"/></text:span><text:span text:style-name="T9"><text:s text:c="3"/></text:span><text:span text:style-name="T7"><text:s text:c="3"/></text:span><text:span text:style-name="T8">PT 8.05.2020r. <text:s/>Zdalna lekcja nr 35</text:span></text:p>
      <text:p text:style-name="P2"/>
      <text:p text:style-name="P5"><text:span text:style-name="T17">Temat: </text:span><text:span text:style-name="T18">Pisownia wyrazów obcych.</text:span></text:p>
      <text:p text:style-name="P4"/>
      <text:p text:style-name="P6"><text:span text:style-name="T15">1.</text:span><text:span text:style-name="T12"> </text:span><text:span text:style-name="T13">P. s.2</text:span><text:span text:style-name="T14">81 - <text:s/>282</text:span><text:span text:style-name="T13"> zad. 1 – </text:span><text:span text:style-name="T14">4</text:span></text:p>
      <text:p text:style-name="P3"/>
      <text:p text:style-name="P6"><text:span text:style-name="T11">2</text:span><text:span text:style-name="T10">.</text:span><text:span text:style-name="T20"> </text:span><text:span text:style-name="T21">L</text:span><text:span text:style-name="T22">ekcj</text:span><text:span text:style-name="T21">a</text:span><text:span text:style-name="T22"> w </text:span><text:span text:style-name="T24"><text:s/>TVP</text:span><text:span text:style-name="T25">3</text:span><text:span text:style-name="T24"> </text:span><text:span text:style-name="T19"><text:s text:c="2"/>godz.</text:span><text:span text:style-name="T24"> </text:span><text:span text:style-name="T19"><text:s/></text:span><text:span text:style-name="T21">9</text:span><text:span text:style-name="T19">:</text:span><text:span text:style-name="T21">4</text:span><text:span text:style-name="T19">0 lub 1</text:span><text:span text:style-name="T21">2</text:span><text:span text:style-name="T19">:</text:span><text:span text:style-name="T21">4</text:span><text:span text:style-name="T19">0</text:span><text:span text:style-name="T23">.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1M17S</meta:editing-duration>
    <meta:editing-cycles>31</meta:editing-cycles>
    <meta:initial-creator>Marta Tarnawska-Banaszek</meta:initial-creator>
    <dc:date>2020-05-07T17:42:56.336000000</dc:date>
    <meta:document-statistic meta:table-count="0" meta:image-count="0" meta:object-count="0" meta:page-count="1" meta:paragraph-count="5" meta:word-count="26" meta:character-count="160" meta:non-whitespace-character-count="108"/>
  </office:meta>
</office:document-meta>
</file>