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style:text-underline-style="none" fo:font-weight="normal" officeooo:rsid="0014a003" officeooo:paragraph-rsid="0014a003" style:font-size-asian="12pt" style:language-asian="zxx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rsid="000f9a56" officeooo:paragraph-rsid="000cf450" fo:background-color="transparent" style:language-asian="zxx" style:country-asian="none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cf450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5065b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officeooo:paragraph-rsid="001d3688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d3688" officeooo:paragraph-rsid="001d3688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officeooo:paragraph-rsid="00050f73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bold" officeooo:rsid="000400a8" officeooo:paragraph-rsid="00050f73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font-size="13pt" fo:language="zxx" fo:country="none" fo:font-style="italic" style:text-underline-style="none" fo:font-weight="bold" officeooo:rsid="001d8d32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1b1dd9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9459a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07ac15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1e1643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style:text-underline-style="none" fo:font-weight="bold" officeooo:rsid="00019644" fo:background-color="transparent" loext:char-shading-value="0" style:font-weight-asian="bold" style:font-weight-complex="bold"/>
    </style:style>
    <style:style style:name="T9" style:family="text">
      <style:text-properties fo:color="#000000" style:font-name="Times New Roman" fo:font-size="12pt" fo:language="zxx" fo:country="none" style:text-underline-style="none" fo:font-weight="bold" officeooo:rsid="0015065b" style:font-size-asian="12pt" style:language-asian="zxx" style:country-asian="none" style:font-weight-asian="bold" style:font-size-complex="12pt" style:font-weight-complex="bold"/>
    </style:style>
    <style:style style:name="T10" style:family="text">
      <style:text-properties fo:color="#000000" style:font-name="Times New Roman" fo:font-size="12pt" fo:language="zxx" fo:country="none" style:text-underline-style="none" fo:font-weight="bold" officeooo:rsid="001d3688" style:font-size-asian="12pt" style:language-asian="zxx" style:country-asian="none" style:font-weight-asian="bold" style:font-size-complex="12pt" style:font-weight-complex="bold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zxx" fo:country="none" fo:font-style="normal" style:text-underline-style="none" fo:font-weight="normal" officeooo:rsid="0019d197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officeooo:rsid="001aac29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officeooo:rsid="001d3688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officeooo:rsid="001f0c36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bold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bold" officeooo:rsid="0019d197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8" style:family="text">
      <style:text-properties style:text-underline-style="none" fo:font-weight="bold" officeooo:rsid="00019644" style:font-weight-asian="bold" style:font-weight-complex="bold"/>
    </style:style>
    <style:style style:name="T19" style:family="text">
      <style:text-properties fo:color="#5983b0" style:font-name="Times New Roman" fo:font-size="12pt" fo:language="zxx" fo:country="none" style:text-underline-style="none" fo:font-weight="bold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20" style:family="text"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d3688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21" style:family="text">
      <style:text-properties fo:color="#00a933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22" style:family="text">
      <style:text-properties fo:color="#00a933" style:font-name="Times New Roman" fo:font-size="12pt" fo:language="zxx" fo:country="none" style:text-underline-style="none" fo:font-weight="normal" officeooo:rsid="0015065b" style:font-size-asian="12pt" style:language-asian="zxx" style:country-asian="none" style:font-weight-asian="normal" style:font-size-complex="12pt" style:font-weight-complex="normal"/>
    </style:style>
    <style:style style:name="T23" style:family="text">
      <style:text-properties fo:color="#00a933" style:font-name="Times New Roman" fo:font-size="12pt" fo:language="zxx" fo:country="none" style:text-underline-style="none" fo:font-weight="normal" officeooo:rsid="001aac29" style:font-size-asian="12pt" style:language-asian="zxx" style:country-asian="none" style:font-weight-asian="normal" style:font-size-complex="12pt" style:font-weight-complex="normal"/>
    </style:style>
    <style:style style:name="T24" style:family="text">
      <style:text-properties fo:color="#00a933"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25" style:family="text">
      <style:text-properties fo:color="#00a933"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26" style:family="text">
      <style:text-properties fo:color="#00a933"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27" style:family="text">
      <style:text-properties fo:color="#00a933" style:font-name="Times New Roman" fo:font-size="12pt" fo:language="zxx" fo:country="none" style:text-underline-style="none" fo:font-weight="bold" officeooo:rsid="00019644" style:font-size-asian="12pt" style:language-asian="zxx" style:country-asian="none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<text:s/></text:span></text:p>
      <text:p text:style-name="P7"><text:span text:style-name="T18"><text:s text:c="15"/></text:span><text:span text:style-name="T8"><text:s text:c="3"/></text:span><text:span text:style-name="T6"><text:s text:c="3"/></text:span><text:span text:style-name="T7">CZW</text:span><text:span text:style-name="T3"> </text:span><text:span text:style-name="T7">7</text:span><text:span text:style-name="T3">.0</text:span><text:span text:style-name="T4">5</text:span><text:span text:style-name="T3">.2020r. <text:s/>Zdalna lekcja nr </text:span><text:span text:style-name="T5">3</text:span><text:span text:style-name="T7">4</text:span></text:p>
      <text:p text:style-name="P2"/>
      <text:p text:style-name="P5"><text:span text:style-name="T19">Temat: </text:span><text:span text:style-name="T20">Weźmy to w nawias.</text:span></text:p>
      <text:p text:style-name="P4"/>
      <text:p text:style-name="P6"><text:span text:style-name="T17">1.</text:span><text:span text:style-name="T12"> </text:span><text:span text:style-name="T13">P. s.27</text:span><text:span text:style-name="T14">7</text:span><text:span text:style-name="T13"> zad. 1 – </text:span><text:span text:style-name="T14">3</text:span></text:p>
      <text:p text:style-name="P8"><text:span text:style-name="T16">2</text:span><text:span text:style-name="T14">. </text:span><text:span text:style-name="T11">Ćw. s. 109 – 110 zad. 1 - </text:span><text:span text:style-name="T15">4</text:span></text:p>
      <text:p text:style-name="P3"/>
      <text:p text:style-name="P6"><text:span text:style-name="T10">3</text:span><text:span text:style-name="T9">.</text:span><text:span text:style-name="T22"> </text:span><text:span text:style-name="T23">L</text:span><text:span text:style-name="T24">ekcj</text:span><text:span text:style-name="T23">a</text:span><text:span text:style-name="T24"> w </text:span><text:span text:style-name="T26"><text:s/>TVP</text:span><text:span text:style-name="T27">3</text:span><text:span text:style-name="T26"> </text:span><text:span text:style-name="T21"><text:s text:c="2"/>godz.</text:span><text:span text:style-name="T26"> </text:span><text:span text:style-name="T21"><text:s/></text:span><text:span text:style-name="T23">9</text:span><text:span text:style-name="T21">:</text:span><text:span text:style-name="T23">4</text:span><text:span text:style-name="T21">0 lub 1</text:span><text:span text:style-name="T23">2</text:span><text:span text:style-name="T21">:</text:span><text:span text:style-name="T23">4</text:span><text:span text:style-name="T21">0</text:span><text:span text:style-name="T25">.</text:span>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45M51S</meta:editing-duration>
    <meta:editing-cycles>28</meta:editing-cycles>
    <dc:date>2020-05-06T14:37:40.366000000</dc:date>
    <meta:initial-creator>Marta Tarnawska-Banaszek</meta:initial-creator>
    <meta:creation-date>2020-04-23T12:51:00</meta:creation-date>
    <meta:document-statistic meta:table-count="0" meta:image-count="0" meta:object-count="0" meta:page-count="1" meta:paragraph-count="6" meta:word-count="34" meta:character-count="178" meta:non-whitespace-character-count="119"/>
  </office:meta>
</office:document-meta>
</file>