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79483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079483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0cf450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3f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e84fc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font-name="Times New Roman" fo:font-size="12pt" fo:language="zxx" fo:country="none" style:text-underline-style="none" fo:font-weight="normal" officeooo:rsid="001147f5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8" style:family="text">
      <style:text-properties style:text-underline-style="none" fo:font-weight="bold" officeooo:rsid="00019644" style:font-weight-asian="bold" style:font-weight-complex="bold"/>
    </style:style>
    <style:style style:name="T9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17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color="#5983b0" style:font-name="Times New Roman" fo:font-size="12pt" fo:language="zxx" fo:country="none" style:text-underline-style="none" fo:background-color="transparent" loext:char-shading-value="0" style:font-size-asian="12pt" style:language-asian="zxx" style:country-asian="none" style:font-size-complex="12pt"/>
    </style:style>
    <style:style style:name="T19" style:family="text">
      <style:text-properties fo:color="#5983b0" style:font-name="Times New Roman" fo:font-size="12pt" fo:language="zxx" fo:country="none" style:text-underline-style="none" officeooo:rsid="000f9a56" fo:background-color="transparent" loext:char-shading-value="0" style:font-size-asian="12pt" style:language-asian="zxx" style:country-asian="none" style:font-size-complex="12pt"/>
    </style:style>
    <style:style style:name="T20" style:family="text">
      <style:text-properties fo:color="#5983b0" fo:language="zxx" fo:country="none" style:text-underline-style="solid" style:text-underline-width="auto" style:text-underline-color="font-color" officeooo:rsid="000f9a56" fo:background-color="transparent" loext:char-shading-value="0" style:language-asian="zxx" style:country-asian="none"/>
    </style:style>
    <style:style style:name="T21" style:family="text">
      <style:text-properties fo:font-size="12pt" fo:language="pl" fo:country="PL" fo:font-weight="normal" officeooo:rsid="00114fb1" style:font-size-asian="12pt" style:font-weight-asian="normal" style:font-size-complex="12pt" style:font-weight-complex="normal"/>
    </style:style>
    <style:style style:name="T22" style:family="text">
      <style:text-properties fo:font-size="12pt" fo:language="pl" fo:country="PL" fo:font-weight="normal" officeooo:rsid="00133fbe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<text:s/></text:span></text:p>
      <text:p text:style-name="P1"><text:span text:style-name="T8"><text:s text:c="34"/></text:span><text:span text:style-name="T7"><text:s text:c="4"/></text:span><text:span text:style-name="T4"><text:s/></text:span><text:span text:style-name="T5">CZW</text:span><text:span text:style-name="T3"> </text:span><text:span text:style-name="T5">30</text:span><text:span text:style-name="T3">.04.2020r. <text:s/>Zdalna lekcja nr </text:span><text:span text:style-name="T5">30</text:span></text:p>
      <text:p text:style-name="P3"/>
      <text:p text:style-name="P7"><text:span text:style-name="T18">Temat: </text:span><text:span text:style-name="T19">Święto </text:span><text:span text:style-name="T20">Konstytucji 3 maja.</text:span></text:p>
      <text:p text:style-name="P4"/>
      <text:p text:style-name="P10"><text:span text:style-name="T6">Dzisiejsza lekcja znajduje się w załączniku: </text:span><text:span text:style-name="T21">Jak rządzono kiedyś. </text:span></text:p>
      <text:p text:style-name="P10"><text:span text:style-name="T21">Wykonaj kolejno wszystkie </text:span><text:span text:style-name="T22">znajdujące się tam </text:span><text:span text:style-name="T21">polecenia.</text:span></text:p>
      <text:p text:style-name="P5"><text:span text:style-name="T10">O</text:span><text:span text:style-name="T11">bejrzyj lekcję w </text:span><text:span text:style-name="T16"><text:s/>TVP</text:span><text:span text:style-name="T17">3</text:span><text:span text:style-name="T16"> </text:span><text:span text:style-name="T9"><text:s text:c="2"/>godz.</text:span><text:span text:style-name="T16"> </text:span><text:span text:style-name="T9"><text:s/>1</text:span><text:span text:style-name="T12">0</text:span><text:span text:style-name="T9">:</text:span><text:span text:style-name="T12">3</text:span><text:span text:style-name="T9">0 lub 1</text:span><text:span text:style-name="T13">5</text:span><text:span text:style-name="T9">:</text:span><text:span text:style-name="T13">0</text:span><text:span text:style-name="T9">0 </text:span><text:span text:style-name="T14">i napisz w zeszycie </text:span><text:span text:style-name="T15">pod dzisiejszym tematem</text:span><text:span text:style-name="T14">, o czym była.</text:span></text:p>
      <text:p text:style-name="P6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22M2S</meta:editing-duration>
    <meta:editing-cycles>18</meta:editing-cycles>
    <dc:date>2020-04-29T15:05:07.817000000</dc:date>
    <meta:initial-creator>Marta Tarnawska-Banaszek</meta:initial-creator>
    <meta:creation-date>2020-04-23T12:51:00</meta:creation-date>
    <meta:document-statistic meta:table-count="0" meta:image-count="0" meta:object-count="0" meta:page-count="1" meta:paragraph-count="6" meta:word-count="45" meta:character-count="338" meta:non-whitespace-character-count="251"/>
  </office:meta>
</office:document-meta>
</file>