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style:text-underline-style="none" fo:font-weight="bold" officeooo:rsid="00140c78" officeooo:paragraph-rsid="00079483" style:font-size-asian="12pt" style:language-asian="zxx" style:country-asian="none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officeooo:paragraph-rsid="00079483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fo:font-weight="bold" officeooo:paragraph-rsid="000cf450" fo:background-color="transparent" style:font-weight-asian="bold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9483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cf450" officeooo:paragraph-rsid="000cf450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normal" officeooo:paragraph-rsid="00050f73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font-size="13pt" fo:language="zxx" fo:country="none" fo:font-style="normal" style:text-underline-style="none" fo:font-weight="bold" officeooo:rsid="000400a8" officeooo:paragraph-rsid="00050f73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0cf450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Times New Roman" fo:font-size="12pt" fo:language="pl" fo:country="PL" fo:font-style="normal" fo:font-weight="normal" officeooo:paragraph-rsid="000cf450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normal" officeooo:rsid="0016b5c8" officeooo:paragraph-rsid="00079483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officeooo:rsid="0027e05e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25508d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0b9cf5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normal" officeooo:rsid="000cf450" style:language-asian="zxx" style:country-asian="none" style:font-weight-asian="normal" style:font-weight-complex="normal"/>
    </style:style>
    <style:style style:name="T6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7" style:family="text">
      <style:text-properties fo:color="#000000" fo:font-size="13pt" fo:language="zxx" fo:country="none" fo:font-style="italic" style:text-underline-style="none" fo:font-weight="bold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italic" style:text-underline-style="none" fo:font-weight="bold" officeooo:rsid="000cf450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ize="13pt" fo:language="zxx" fo:country="none" fo:font-style="italic" style:text-underline-style="none" fo:font-weight="bold" officeooo:rsid="000400a8" fo:background-color="#81d41a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zxx" fo:country="none" style:text-underline-style="none" fo:font-weight="normal" officeooo:rsid="00140c78" style:font-size-asian="12pt" style:language-asian="zxx" style:country-asian="none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style:text-underline-style="none" fo:font-weight="normal" officeooo:rsid="0027e05e" style:font-size-asian="12pt" style:language-asian="zxx" style:country-asian="none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style:text-underline-style="none" fo:font-weight="normal" officeooo:rsid="000a6f0f" style:font-size-asian="12pt" style:language-asian="zxx" style:country-asian="none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style:text-underline-style="none" fo:font-weight="normal" officeooo:rsid="000cf450" style:font-size-asian="12pt" style:language-asian="zxx" style:country-asian="none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style:text-underline-style="none" fo:font-weight="bold" officeooo:rsid="001ee3bc" style:font-name-asian="NSimSun" style:font-size-asian="12pt" style:language-asian="zxx" style:country-asian="none" style:font-weight-asian="bold" style:font-name-complex="Arial" style:font-size-complex="12pt" style:font-weight-complex="bold"/>
    </style:style>
    <style:style style:name="T16" style:family="text">
      <style:text-properties fo:color="#000000" style:font-name="Times New Roman" fo:font-size="12pt" fo:language="zxx" fo:country="none" style:text-underline-style="none" officeooo:rsid="001a81dc" style:font-size-asian="12pt" style:language-asian="zxx" style:country-asian="none" style:font-size-complex="12pt"/>
    </style:style>
    <style:style style:name="T17" style:family="text">
      <style:text-properties fo:color="#000000" style:font-name="Times New Roman" fo:font-size="12pt" fo:language="zxx" fo:country="none" style:text-underline-style="none" officeooo:rsid="001ee3bc" style:font-size-asian="12pt" style:language-asian="zxx" style:country-asian="none" style:font-size-complex="12pt"/>
    </style:style>
    <style:style style:name="T18" style:family="text">
      <style:text-properties fo:color="#000000" style:font-name="Times New Roman" fo:font-size="12pt" fo:language="zxx" fo:country="none" style:text-underline-style="none" officeooo:rsid="000cf450" style:font-size-asian="12pt" style:language-asian="zxx" style:country-asian="none" style:font-size-complex="12pt"/>
    </style:style>
    <style:style style:name="T19" style:family="text">
      <style:text-properties fo:color="#000000" style:text-underline-style="none" fo:font-weight="bold" officeooo:rsid="00019644" fo:background-color="transparent" loext:char-shading-value="0" style:font-weight-asian="bold" style:font-weight-complex="bold"/>
    </style:style>
    <style:style style:name="T20" style:family="text">
      <style:text-properties style:text-underline-style="none" fo:font-weight="bold" officeooo:rsid="00019644" style:font-weight-asian="bold" style:font-weight-complex="bold"/>
    </style:style>
    <style:style style:name="T21" style:family="text">
      <style:text-properties fo:language="zxx" fo:country="none" style:text-underline-style="solid" style:text-underline-width="auto" style:text-underline-color="font-color" officeooo:rsid="001ee3bc" style:language-asian="zxx" style:country-asian="none"/>
    </style:style>
    <style:style style:name="T22" style:family="text">
      <style:text-properties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font-weight-complex="normal"/>
    </style:style>
    <style:style style:name="T23" style:family="text">
      <style:text-properties style:font-name="Times New Roman" fo:font-size="12pt" fo:language="zxx" fo:country="none" style:text-underline-style="none" fo:font-weight="normal" officeooo:rsid="001ee3bc" style:font-size-asian="12pt" style:language-asian="zxx" style:country-asian="none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style:text-underline-style="none" fo:font-weight="normal" officeooo:rsid="00141f78" style:font-size-asian="12pt" style:language-asian="zxx" style:country-asian="none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officeooo:rsid="0003d971" style:font-size-asian="12pt" style:language-asian="zxx" style:country-asian="none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style:text-underline-style="none" fo:font-weight="normal" officeooo:rsid="0007908c" style:font-size-asian="12pt" style:language-asian="zxx" style:country-asian="none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officeooo:rsid="0014c09f" style:font-size-asian="12pt" style:language-asian="zxx" style:country-asian="none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style:text-underline-style="none" fo:font-weight="normal" officeooo:rsid="000b9cf5" style:font-size-asian="12pt" style:language-asian="zxx" style:country-asian="none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style:text-underline-style="none" fo:font-weight="bold" style:font-size-asian="12pt" style:language-asian="zxx" style:country-asian="none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style:text-underline-style="none" fo:font-weight="bold" officeooo:rsid="00019644" style:font-size-asian="12pt" style:language-asian="zxx" style:country-asian="none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style:text-underline-style="none" style:font-size-asian="12pt" style:language-asian="zxx" style:country-asian="none" style:font-size-complex="12pt"/>
    </style:style>
    <style:style style:name="T32" style:family="text">
      <style:text-properties fo:color="#ff0000" style:font-name="Times New Roman" fo:font-size="12pt" fo:language="zxx" fo:country="none" style:text-underline-style="none" fo:font-weight="normal" officeooo:rsid="0027e05e" style:font-size-asian="12pt" style:language-asian="zxx" style:country-asian="none" style:font-weight-asian="normal" style:font-size-complex="12pt" style:font-weight-complex="normal"/>
    </style:style>
    <style:style style:name="T33" style:family="text">
      <style:text-properties fo:color="#ff0000" style:font-name="Times New Roman" fo:font-size="12pt" fo:language="zxx" fo:country="none" style:text-underline-style="none" fo:font-weight="bold" officeooo:rsid="001ee3bc" style:font-name-asian="NSimSun" style:font-size-asian="12pt" style:language-asian="zxx" style:country-asian="none" style:font-weight-asian="bold" style:font-name-complex="Arial" style:font-size-complex="12pt" style:font-weight-complex="bold"/>
    </style:style>
    <style:style style:name="T34" style:family="text">
      <style:text-properties fo:color="#2a6099" style:text-underline-style="none"/>
    </style:style>
    <style:style style:name="T35" style:family="text">
      <style:text-properties fo:color="#2a6099" fo:language="zxx" fo:country="none" style:text-underline-style="none" fo:font-weight="normal" officeooo:rsid="0023b1fc" style:language-asian="zxx" style:country-asian="none" style:font-weight-asian="normal" style:font-weight-complex="normal"/>
    </style:style>
    <style:style style:name="T36" style:family="text">
      <style:text-properties fo:color="#2a6099" fo:language="zxx" fo:country="none" style:text-underline-style="none" fo:font-weight="normal" officeooo:rsid="0027e05e" style:language-asian="zxx" style:country-asian="none" style:font-weight-asian="normal" style:font-weight-complex="normal"/>
    </style:style>
    <style:style style:name="T37" style:family="text">
      <style:text-properties fo:font-variant="normal" fo:text-transform="none" fo:color="#000000" style:font-name="Times New Roman" fo:font-size="12pt" fo:language="pl" fo:country="P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/></text:span><text:span text:style-name="T6"><text:s/></text:span></text:p>
      <text:p text:style-name="P1"><text:span text:style-name="T20"><text:s text:c="34"/></text:span><text:span text:style-name="T19"><text:s text:c="4"/></text:span><text:span text:style-name="T9"><text:s/></text:span><text:span text:style-name="T8">ŚR</text:span><text:span text:style-name="T7"> 2</text:span><text:span text:style-name="T8">9</text:span><text:span text:style-name="T7">.04.2020r. <text:s/>Zdalna lekcja nr 2</text:span><text:span text:style-name="T8">9</text:span></text:p>
      <text:p text:style-name="P3"/>
      <text:p text:style-name="P6"><text:span text:style-name="T31">Temat: </text:span><text:bookmark text:name="bierzaca-lekcja-szczegoly-tab-view-outerCt"/><text:bookmark text:name="lekcja-oddzial-view-outerCt"/><text:span text:style-name="T21">Siła miłości .</text:span></text:p>
      <text:p text:style-name="P4"/>
      <text:p text:style-name="P7"><text:span text:style-name="T11">1. </text:span><text:span text:style-name="T14">Przed lekcją wideo p</text:span><text:span text:style-name="T16">rzeczytaj ,,</text:span><text:span text:style-name="T17">Mit o </text:span><text:span text:style-name="T18">Orfeuszu i Eurydyce</text:span><text:span text:style-name="T16">" </text:span><text:span text:style-name="T10">- P. s. </text:span><text:span text:style-name="T13">2</text:span><text:span text:style-name="T14">60</text:span><text:span text:style-name="T13"> – 2</text:span><text:span text:style-name="T14">63</text:span><text:span text:style-name="T11">.</text:span></text:p>
      <text:p text:style-name="P8"><text:span text:style-name="T11">2. </text:span><text:span text:style-name="T10">O ustalonej godzinie weź udział w lekcji wideo z nauczycielem.</text:span></text:p>
      <text:p text:style-name="P11"><text:span text:style-name="T14">3</text:span><text:span text:style-name="T3">. </text:span><text:span text:style-name="T5">Po zakończeniu lekcji o</text:span><text:span text:style-name="T4">trzymasz</text:span><text:span text:style-name="T2"> powiadomienie ze strony </text:span><text:a xlink:type="simple" xlink:href="http://www.eduelo.pl/" text:style-name="Internet_20_link" text:visited-style-name="Visited_20_Internet_20_Link"><text:span text:style-name="T34">www.e</text:span></text:a><text:a xlink:type="simple" xlink:href="http://www.eduelo.pl/" text:style-name="Internet_20_link" text:visited-style-name="Visited_20_Internet_20_Link"><text:span text:style-name="T35">duelo.</text:span></text:a><text:a xlink:type="simple" xlink:href="http://www.eduelo.pl/" text:style-name="Internet_20_link" text:visited-style-name="Visited_20_Internet_20_Link">pl</text:a><text:span text:style-name="T36"> </text:span><text:span text:style-name="T2">o dostępności testu.</text:span></text:p>
      <text:p text:style-name="P11"><text:span text:style-name="T2"><text:s text:c="4"/>Rozwiąż go</text:span><text:span text:style-name="T12"> </text:span><text:span text:style-name="T32">do </text:span><text:span text:style-name="T33">godziny 16:00.</text:span><text:span text:style-name="T15"> Po zakończeniu testu zobaczę Twoje odpowiedzi i ocenię.</text:span><text:span text:style-name="T37"> <text:s/></text:span></text:p>
      <text:p text:style-name="P12"><text:s text:c="2"/></text:p>
      <text:p text:style-name="P5"><text:span text:style-name="T23">O</text:span><text:span text:style-name="T24">bejrzyj lekcję w </text:span><text:span text:style-name="T29"><text:s/>TVP</text:span><text:span text:style-name="T30">3</text:span><text:span text:style-name="T29"> </text:span><text:span text:style-name="T22"><text:s text:c="2"/>godz.</text:span><text:span text:style-name="T29"> </text:span><text:span text:style-name="T22"><text:s/>1</text:span><text:span text:style-name="T25">0</text:span><text:span text:style-name="T22">:</text:span><text:span text:style-name="T25">3</text:span><text:span text:style-name="T22">0 lub 1</text:span><text:span text:style-name="T26">5</text:span><text:span text:style-name="T22">:</text:span><text:span text:style-name="T26">0</text:span><text:span text:style-name="T22">0 </text:span><text:span text:style-name="T27">i napisz w zeszycie </text:span><text:span text:style-name="T28">pod dzisiejszym tematem</text:span><text:span text:style-name="T27">, o czym była.</text:span></text:p>
      <text:p text:style-name="P13"/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56M17S</meta:editing-duration>
    <meta:editing-cycles>15</meta:editing-cycles>
    <dc:date>2020-04-28T18:05:03.114000000</dc:date>
    <meta:document-statistic meta:table-count="0" meta:image-count="0" meta:object-count="0" meta:page-count="1" meta:paragraph-count="9" meta:word-count="79" meta:character-count="534" meta:non-whitespace-character-count="407"/>
  </office:meta>
</office:document-meta>
</file>