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9483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79483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officeooo:paragraph-rsid="00079483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weight="normal" officeooo:paragraph-rsid="0009ecca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9ecc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normal" style:text-underline-style="none" fo:font-weight="normal" officeooo:rsid="00140c78" officeooo:paragraph-rsid="0007948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794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b1c1c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b9cf5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9ecca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7f48e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09ecca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a6f0f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3" style:family="text">
      <style:text-properties fo:color="#000000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24" style:family="text">
      <style:text-properties fo:color="#00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25" style:family="text">
      <style:text-properties fo:color="#000000" style:font-name="Times New Roman" fo:font-size="12pt" fo:language="zxx" fo:country="none" style:text-underline-style="none" officeooo:rsid="001a81dc" style:font-size-asian="12pt" style:language-asian="zxx" style:country-asian="none" style:font-size-complex="12pt"/>
    </style:style>
    <style:style style:name="T26" style:family="text">
      <style:text-properties fo:color="#000000" style:font-name="Times New Roman" fo:font-size="12pt" fo:language="zxx" fo:country="none" style:text-underline-style="none" officeooo:rsid="001ee3bc" style:font-size-asian="12pt" style:language-asian="zxx" style:country-asian="none" style:font-size-complex="12pt"/>
    </style:style>
    <style:style style:name="T27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28" style:family="text">
      <style:text-properties fo:color="#00008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9" style:family="text">
      <style:text-properties style:text-underline-style="none" fo:font-weight="bold" officeooo:rsid="00019644" style:font-weight-asian="bold" style:font-weight-complex="bold"/>
    </style:style>
    <style:style style:name="T30" style:family="text">
      <style:text-properties fo:font-size="12pt" fo:font-style="italic" officeooo:rsid="001ee3bc" style:font-size-asian="12pt" style:font-style-asian="italic" style:font-size-complex="12pt" style:font-style-complex="italic"/>
    </style:style>
    <style:style style:name="T31" style:family="text">
      <style:text-properties fo:font-size="12pt" fo:font-style="italic" officeooo:rsid="0016b5c8" style:font-size-asian="12pt" style:font-style-asian="italic" style:font-size-complex="12pt" style:font-style-complex="italic"/>
    </style:style>
    <style:style style:name="T32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33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34" style:family="text">
      <style:text-properties fo:language="zxx" fo:country="none" style:text-underline-style="solid" style:text-underline-width="auto" style:text-underline-color="font-color" fo:font-weight="bold" officeooo:rsid="001ee3bc" style:language-asian="zxx" style:country-asian="none" style:font-weight-asian="bold" style:font-weight-complex="bold"/>
    </style:style>
    <style:style style:name="T35" style:family="text">
      <style:text-properties fo:language="zxx" fo:country="none" style:text-underline-style="solid" style:text-underline-width="auto" style:text-underline-color="font-color" fo:font-weight="bold" officeooo:rsid="001a81dc" style:language-asian="zxx" style:country-asian="none" style:font-weight-asian="bold" style:font-weight-complex="bold"/>
    </style:style>
    <style:style style:name="T36" style:family="text">
      <style:text-properties fo:language="zxx" fo:country="none" style:text-underline-style="solid" style:text-underline-width="auto" style:text-underline-color="font-color" fo:font-weight="bold" officeooo:rsid="00140c78" style:language-asian="zxx" style:country-asian="none" style:font-weight-asian="bold" style:font-weight-complex="bold"/>
    </style:style>
    <style:style style:name="T37" style:family="text">
      <style:text-properties style:font-name="Times New Roman" fo:font-size="12pt" fo:language="zxx" fo:country="none" fo:font-style="italic" style:text-underline-style="none" officeooo:rsid="000ea430" style:font-size-asian="12pt" style:language-asian="zxx" style:country-asian="none" style:font-style-asian="italic" style:font-size-complex="12pt" style:font-style-complex="italic"/>
    </style:style>
    <style:style style:name="T38" style:family="text">
      <style:text-properties style:font-name="Times New Roman" fo:font-size="12pt" fo:language="zxx" fo:country="none" fo:font-style="italic" style:text-underline-style="none" officeooo:rsid="0020c622" style:font-size-asian="12pt" style:language-asian="zxx" style:country-asian="none" style:font-style-asian="italic" style:font-size-complex="12pt" style:font-style-complex="italic"/>
    </style:style>
    <style:style style:name="T39" style:family="text">
      <style:text-properties style:font-name="Times New Roman" fo:font-size="12pt" fo:language="zxx" fo:country="none" fo:font-style="italic" style:text-underline-style="none" officeooo:rsid="0009ecca" style:font-size-asian="12pt" style:language-asian="zxx" style:country-asian="none" style:font-style-asian="italic" style:font-size-complex="12pt" style:font-style-complex="italic"/>
    </style:style>
    <style:style style:name="T40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42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43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44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45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46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47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48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49" style:family="text">
      <style:text-properties fo:color="#ff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fo:color="#ff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51" style:family="text">
      <style:text-properties fo:color="#2a6099" style:text-underline-style="none"/>
    </style:style>
    <style:style style:name="T52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53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54" style:family="text">
      <style:text-properties officeooo:rsid="000b9cf5"/>
    </style:style>
    <style:style style:name="T55" style:family="text">
      <style:text-properties fo:font-variant="normal" fo:text-transform="none" fo:font-style="normal"/>
    </style:style>
    <style:style style:name="T56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8"><text:s/></text:span></text:p>
      <text:p text:style-name="P1"><text:span text:style-name="T29"><text:s text:c="34"/></text:span><text:span text:style-name="T27"><text:s text:c="4"/></text:span><text:span text:style-name="T11"><text:s/></text:span><text:span text:style-name="T9">WT 2</text:span><text:span text:style-name="T10">8</text:span><text:span text:style-name="T9">.04.2020r. <text:s/>Zdalna lekcja nr 2</text:span><text:span text:style-name="T10">8</text:span></text:p>
      <text:p text:style-name="P6"/>
      <text:p text:style-name="P7"><text:span text:style-name="T32">Temat:</text:span><text:span text:style-name="T33"> </text:span><text:span text:style-name="T34">Prometeusz zbawcą ludzkości</text:span><text:span text:style-name="T35"> </text:span><text:span text:style-name="T36">.</text:span></text:p>
      <text:p text:style-name="P12"/>
      <text:p text:style-name="P8"><text:span text:style-name="T39">Z</text:span><text:span text:style-name="T38">apis</text:span><text:span text:style-name="T37">z</text:span><text:span text:style-name="T38"> </text:span><text:span text:style-name="T39">w zeszycie </text:span><text:span text:style-name="T38">numer zdaln</text:span><text:span text:style-name="T37">ej</text:span><text:span text:style-name="T38"> lekcji, dat</text:span><text:span text:style-name="T37">ę</text:span><text:span text:style-name="T38"> i temat. </text:span></text:p>
      <text:p text:style-name="P5"/>
      <text:p text:style-name="P3"><text:span text:style-name="T13">1. </text:span><text:span text:style-name="T25">Przeczytaj ,,</text:span><text:span text:style-name="T26">Mit o Prometeuszu</text:span><text:span text:style-name="T25">" </text:span><text:span text:style-name="T12">- P. s. </text:span><text:span text:style-name="T21">256 - 258</text:span><text:span text:style-name="T13">.</text:span></text:p>
      <text:p text:style-name="P11"><text:span text:style-name="T20">2</text:span><text:span text:style-name="T5">. </text:span><text:span text:style-name="T6">Otrzymasz</text:span><text:span text:style-name="T4"> powiadomienie ze strony </text:span><text:a xlink:type="simple" xlink:href="http://www.eduelo.pl/" text:style-name="Internet_20_link" text:visited-style-name="Visited_20_Internet_20_Link"><text:span text:style-name="T51">www.e</text:span></text:a><text:a xlink:type="simple" xlink:href="http://www.eduelo.pl/" text:style-name="Internet_20_link" text:visited-style-name="Visited_20_Internet_20_Link"><text:span text:style-name="T52">duelo.</text:span></text:a><text:a xlink:type="simple" xlink:href="http://www.eduelo.pl/" text:style-name="Internet_20_link" text:visited-style-name="Visited_20_Internet_20_Link">pl</text:a><text:span text:style-name="T53"> </text:span><text:span text:style-name="T4">o dostępności testu. Rozwiąż go</text:span></text:p>
      <text:p text:style-name="P11"><text:span text:style-name="T19"><text:s text:c="4"/></text:span><text:span text:style-name="T49">do </text:span><text:span text:style-name="T50">godziny 16:00.</text:span><text:span text:style-name="T24"> Po zakończeniu testu zobaczę Twoje odpowiedzi i ocenię.</text:span><text:span text:style-name="T56"> <text:s text:c="3"/></text:span></text:p>
      <text:p text:style-name="P14"><text:span text:style-name="T41"/></text:p>
      <text:p text:style-name="P14"><text:span text:style-name="T41">O</text:span><text:span text:style-name="T42">bejrzyj lekcję w </text:span><text:span text:style-name="T47"><text:s/>TVP</text:span><text:span text:style-name="T48">3</text:span><text:span text:style-name="T47"> </text:span><text:span text:style-name="T40"><text:s text:c="2"/>godz.</text:span><text:span text:style-name="T47"> </text:span><text:span text:style-name="T40"><text:s/>1</text:span><text:span text:style-name="T43">0</text:span><text:span text:style-name="T40">:</text:span><text:span text:style-name="T43">3</text:span><text:span text:style-name="T40">0 lub 1</text:span><text:span text:style-name="T44">5</text:span><text:span text:style-name="T40">:</text:span><text:span text:style-name="T44">0</text:span><text:span text:style-name="T40">0 </text:span><text:span text:style-name="T45">i krótko napisz w zeszycie </text:span><text:span text:style-name="T46">pod dzisiejszym tematem</text:span><text:span text:style-name="T45">, o czym była.</text:span></text:p>
      <text:p text:style-name="P4"/>
      <text:p text:style-name="P13"><text:span text:style-name="T30">W</text:span><text:span text:style-name="T31">y</text:span><text:span text:style-name="T30">ślij</text:span><text:span text:style-name="T31"> do mnie na pocztę lub e-dziennik <text:s/>informację o wykonaniu zadań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6M15S</meta:editing-duration>
    <meta:editing-cycles>13</meta:editing-cycles>
    <dc:date>2020-04-27T13:02:58.399000000</dc:date>
    <meta:document-statistic meta:table-count="0" meta:image-count="0" meta:object-count="0" meta:page-count="1" meta:paragraph-count="9" meta:word-count="83" meta:character-count="566" meta:non-whitespace-character-count="435"/>
  </office:meta>
</office:document-meta>
</file>