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1d99bd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140c78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officeooo:rsid="0014c09f" officeooo:paragraph-rsid="0020c622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c622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italic" officeooo:paragraph-rsid="0020c622" style:font-style-asian="italic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paragraph-rsid="0020c622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font-size="12pt" officeooo:paragraph-rsid="00140c78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bf0041" style:font-name="Times New Roman" fo:font-size="12pt" fo:language="zxx" fo:country="none" fo:font-style="italic" style:text-underline-style="none" fo:font-weight="normal" officeooo:rsid="0020c622" officeooo:paragraph-rsid="0020c62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af46" fo:font-weight="bold" officeooo:paragraph-rsid="001a81dc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 fo:font-size="13pt" fo:language="zxx" fo:country="none" fo:font-style="normal" style:text-underline-style="none" fo:font-weight="normal" officeooo:paragraph-rsid="00160d8c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ff0000" style:font-name="Times New Roman" fo:font-size="12pt" fo:language="zxx" fo:country="none" fo:font-style="normal" style:text-underline-style="none" fo:font-weight="bold" officeooo:rsid="00140c78" officeooo:paragraph-rsid="0020c622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131e6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242ce9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anguage="pl" fo:country="PL" fo:font-style="normal" fo:font-weight="normal" officeooo:paragraph-rsid="001ee3bc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tyle="italic" officeooo:paragraph-rsid="0020c622" style:font-style-asian="italic" style:font-style-complex="italic"/>
    </style:style>
    <style:style style:name="T1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2131e6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252b2a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8bda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92cd6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16b5c8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206c8c" fo:background-color="#acb20c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style:text-underline-style="none" fo:font-weight="normal" officeooo:rsid="001ee3bc" style:font-name-asian="NSimSun" style:font-size-asian="12pt" style:language-asian="zxx" style:country-asian="none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officeooo:rsid="0022af1b" style:font-name-asian="NSimSun" style:font-size-asian="12pt" style:language-asian="zxx" style:country-asian="none" style:font-weight-asian="normal" style:font-name-complex="Arial" style:font-size-complex="12pt" style:font-weight-complex="normal"/>
    </style:style>
    <style:style style:name="T13" style:family="text">
      <style:text-properties officeooo:rsid="001e5759"/>
    </style:style>
    <style:style style:name="T14" style:family="text">
      <style:text-properties officeooo:rsid="001ee3bc"/>
    </style:style>
    <style:style style:name="T15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color="#2a6099" fo:font-size="13pt" fo:language="zxx" fo:country="none" fo:font-style="italic" style:text-underline-style="none" fo:font-weight="bold" officeooo:rsid="0018bda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8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19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20" style:family="text">
      <style:text-properties fo:color="#2a6099" fo:language="zxx" fo:country="none" style:text-underline-style="solid" style:text-underline-width="auto" style:text-underline-color="font-color" fo:font-weight="normal" officeooo:rsid="0027e05e" style:language-asian="zxx" style:country-asian="none" style:font-weight-asian="normal" style:font-weight-complex="normal"/>
    </style:style>
    <style:style style:name="T21" style:family="text">
      <style:text-properties fo:color="#2a6099" style:text-underline-style="none"/>
    </style:style>
    <style:style style:name="T22" style:family="text">
      <style:text-properties fo:color="#2a6099"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bf0041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style="italic" style:text-underline-style="none" officeooo:rsid="001ee3bc" style:font-size-asian="12pt" style:language-asian="zxx" style:country-asian="none" style:font-style-asian="italic" style:font-size-complex="12pt" style:font-style-complex="italic"/>
    </style:style>
    <style:style style:name="T25" style:family="text">
      <style:text-properties style:font-name="Times New Roman" fo:font-size="12pt" fo:language="zxx" fo:country="none" fo:font-style="italic" style:text-underline-style="none" officeooo:rsid="0016b5c8" style:font-size-asian="12pt" style:language-asian="zxx" style:country-asian="none" style:font-style-asian="italic" style:font-size-complex="12pt" style:font-style-complex="italic"/>
    </style:style>
    <style:style style:name="T26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officeooo:rsid="002131e6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34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5" style:family="text">
      <style:text-properties style:font-name="Times New Roman" fo:font-size="12pt" fo:language="zxx" fo:country="none" style:text-underline-style="none" fo:font-weight="bold" officeooo:rsid="0020c622" style:font-size-asian="12pt" style:language-asian="zxx" style:country-asian="none" style:font-weight-asian="bold" style:font-size-complex="12pt" style:font-weight-complex="bold"/>
    </style:style>
    <style:style style:name="T36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7" style:family="text">
      <style:text-properties fo:language="zxx" fo:country="none" style:text-underline-style="none" fo:font-weight="bold" style:language-asian="zxx" style:country-asian="none" style:font-weight-asian="bold" style:font-weight-complex="bold"/>
    </style:style>
    <style:style style:name="T38" style:family="text">
      <style:text-properties fo:language="zxx" fo:country="none" style:text-underline-style="solid" style:text-underline-width="auto" style:text-underline-color="font-color" fo:font-weight="bold" officeooo:rsid="001ee3bc" style:language-asian="zxx" style:country-asian="none" style:font-weight-asian="bold" style:font-weight-complex="bold"/>
    </style:style>
    <style:style style:name="T39" style:family="text">
      <style:text-properties fo:language="zxx" fo:country="none" style:text-underline-style="solid" style:text-underline-width="auto" style:text-underline-color="font-color" fo:font-weight="bold" officeooo:rsid="00140c78" style:language-asian="zxx" style:country-asian="none" style:font-weight-asian="bold" style:font-weight-complex="bold"/>
    </style:style>
    <style:style style:name="T40" style:family="text">
      <style:text-properties fo:language="zxx" fo:country="none" style:text-underline-style="solid" style:text-underline-width="auto" style:text-underline-color="font-color" fo:font-weight="bold" officeooo:rsid="00242ce9" style:language-asian="zxx" style:country-asian="none" style:font-weight-asian="bold" style:font-weight-complex="bold"/>
    </style:style>
    <style:style style:name="T41" style:family="text">
      <style:text-properties fo:color="#ff0000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  <style:style style:name="T42" style:family="text">
      <style:text-properties fo:color="#ff0000" style:font-name="Times New Roman" fo:font-size="12pt" fo:language="zxx" fo:country="none" style:text-underline-style="none" fo:font-weight="normal" officeooo:rsid="001ee3bc" style:font-name-asian="NSimSun" style:font-size-asian="12pt" style:language-asian="zxx" style:country-asian="none" style:font-weight-asian="normal" style:font-name-complex="Arial" style:font-size-complex="12pt" style:font-weight-complex="normal"/>
    </style:style>
    <style:style style:name="T43" style:family="text">
      <style:text-properties fo:color="#ff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44" style:family="text">
      <style:text-properties fo:color="#c9211e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45" style:family="text">
      <style:text-properties fo:color="#c9211e" fo:language="zxx" fo:country="none" style:text-underline-style="none" fo:font-weight="normal" officeooo:rsid="00252b2a" style:language-asian="zxx" style:country-asian="none" style:font-weight-asian="normal" style:font-weight-complex="normal"/>
    </style:style>
    <style:style style:name="T46" style:family="text">
      <style:text-properties fo:color="#c9211e" style:font-name="Times New Roman" fo:font-size="12pt" fo:language="zxx" fo:country="none" style:text-underline-style="none" fo:font-weight="normal" officeooo:rsid="001ee3bc" style:font-name-asian="NSimSun" style:font-size-asian="12pt" style:language-asian="zxx" style:country-asian="none" style:font-weight-asian="normal" style:font-name-complex="Arial" style:font-size-complex="12pt" style:font-weight-complex="normal"/>
    </style:style>
    <style:style style:name="T47" style:family="text">
      <style:text-properties fo:color="#c9211e" style:font-name="Times New Roman" fo:font-size="12pt" fo:language="zxx" fo:country="none" style:text-underline-style="none" fo:font-weight="normal" officeooo:rsid="0020c622" style:font-size-asian="12pt" style:language-asian="zxx" style:country-asian="none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<text:s text:c="38"/></text:span><text:span text:style-name="T17"><text:s text:c="2"/></text:span><text:span text:style-name="T6">P</text:span><text:span text:style-name="T7">N</text:span><text:span text:style-name="T6"> </text:span><text:span text:style-name="T8">2</text:span><text:span text:style-name="T9">7</text:span><text:span text:style-name="T6">.04.2020r. <text:s/>Zdalna lekcja nr 2</text:span><text:span text:style-name="T9">7</text:span></text:p>
      <text:p text:style-name="P2"/>
      <text:p text:style-name="P8"><text:span text:style-name="T37">Temat: </text:span><text:span text:style-name="T38">Sprawdzenie wiadomości dotycząc</text:span><text:span text:style-name="T40">ych</text:span><text:span text:style-name="T38"> przypowieści</text:span><text:span text:style-name="T39"> – </text:span><text:span text:style-name="T40">test w Eduelo.</text:span></text:p>
      <text:p text:style-name="P3"/>
      <text:p text:style-name="P16"><text:span text:style-name="T27">W zeszycie codziennie należy zapisywać </text:span><text:span text:style-name="T35">numery zdalnych lekcji, daty i tematy.</text:span><text:span text:style-name="T27"> Jeśli tego nie</text:span></text:p>
      <text:p text:style-name="P6"><text:span text:style-name="T47">zrobiłeś / -aś, to uzupełnij braki teraz</text:span><text:span text:style-name="T41">.</text:span><text:span text:style-name="T23"> </text:span></text:p>
      <text:p text:style-name="P9"/>
      <text:p text:style-name="P14"><text:span text:style-name="T3">1</text:span><text:span text:style-name="T2">. </text:span><text:span text:style-name="T1">Otrzymałeś / -aś powiadomienie ze strony </text:span><text:a xlink:type="simple" xlink:href="http://www.eduelo.pl/" text:style-name="Internet_20_link" text:visited-style-name="Visited_20_Internet_20_Link"><text:span text:style-name="T21">www.e</text:span></text:a><text:a xlink:type="simple" xlink:href="http://www.eduelo.pl/" text:style-name="Internet_20_link" text:visited-style-name="Visited_20_Internet_20_Link"><text:span text:style-name="T18">duelo.</text:span></text:a><text:a xlink:type="simple" xlink:href="http://www.eduelo.pl/" text:style-name="Internet_20_link" text:visited-style-name="Visited_20_Internet_20_Link"><text:span text:style-name="T20">pl</text:span></text:a><text:span text:style-name="T19"> </text:span><text:span text:style-name="T1">o dostępności testu. Rozwiąż go</text:span></text:p>
      <text:p text:style-name="P13"><text:span text:style-name="T1"><text:s text:c="3"/></text:span><text:span text:style-name="T44"><text:s/></text:span><text:span text:style-name="T45">dziasiaj</text:span><text:span text:style-name="T44"> do </text:span><text:span text:style-name="T46">godziny 16:00.</text:span><text:span text:style-name="T11"> Po zakończeniu </text:span><text:span text:style-name="T12">pracy</text:span><text:span text:style-name="T11"> zobaczę Twoje odpowiedzi i ocenię.</text:span><text:span text:style-name="T16"> <text:s/></text:span><text:span text:style-name="T15"><text:s text:c="2"/></text:span></text:p>
      <text:p text:style-name="P15"/>
      <text:p text:style-name="P7"><text:span text:style-name="T28">2</text:span><text:span text:style-name="T27">. </text:span><text:span text:style-name="T29">O</text:span><text:span text:style-name="T30">bejrzyj lekcję w </text:span><text:span text:style-name="T34"><text:s/>TVP</text:span><text:span text:style-name="T36">3</text:span><text:span text:style-name="T34"> </text:span><text:span text:style-name="T26"><text:s text:c="2"/>godz.</text:span><text:span text:style-name="T34"> </text:span><text:span text:style-name="T26"><text:s/>1</text:span><text:span text:style-name="T31">0</text:span><text:span text:style-name="T26">:</text:span><text:span text:style-name="T31">3</text:span><text:span text:style-name="T26">0 lub 1</text:span><text:span text:style-name="T32">5</text:span><text:span text:style-name="T26">:</text:span><text:span text:style-name="T32">0</text:span><text:span text:style-name="T26">0 </text:span><text:span text:style-name="T33">i napisz </text:span><text:span text:style-name="T27">pod dzisiejszym tematem</text:span><text:span text:style-name="T33">, o czym</text:span></text:p>
      <text:p text:style-name="P5"><text:span text:style-name="T22"><text:s text:c="4"/>była. <text:s/></text:span><text:span text:style-name="T10"><text:s/></text:span></text:p>
      <text:p text:style-name="P4"/>
      <text:p text:style-name="P10"><text:span text:style-name="T24">W</text:span><text:span text:style-name="T25">y</text:span><text:span text:style-name="T24">ślij</text:span><text:span text:style-name="T25"> do mnie na pocztę lub e-dziennik <text:s/>informację o wykonaniu zadań.</text:span></text:p>
      <text:p text:style-name="P11"/>
      <text:p text:style-name="P12"><text:span text:style-name="T14">Przypominam, że do </text:span><text:span text:style-name="T13">20 </text:span><text:span text:style-name="T14">maja masz do przeczytania lekturę pt. </text:span>,,Alicja w Krainie Czarów"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1H35M27S</meta:editing-duration>
    <meta:editing-cycles>30</meta:editing-cycles>
    <dc:date>2020-04-26T17:47:54.222000000</dc:date>
    <meta:document-statistic meta:table-count="0" meta:image-count="0" meta:object-count="0" meta:page-count="1" meta:paragraph-count="10" meta:word-count="102" meta:character-count="720" meta:non-whitespace-character-count="565"/>
  </office:meta>
</office:document-meta>
</file>