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officeooo:paragraph-rsid="0006606b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50f73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d0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954bd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a6822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italic" style:text-underline-style="none" fo:font-weight="normal" officeooo:rsid="0016b5c8" officeooo:paragraph-rsid="00050f73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italic" style:text-underline-style="none" fo:font-weight="normal" officeooo:rsid="000a6822" officeooo:paragraph-rsid="0007d029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4c09f" officeooo:paragraph-rsid="00050f73" style:font-size-asian="12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050f73" officeooo:paragraph-rsid="00050f73" style:font-size-asian="12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d1d1b" style:font-name="Times New Roman" fo:font-size="12pt" fo:language="zxx" fo:country="none" fo:font-style="italic" style:text-underline-style="none" fo:font-weight="normal" officeooo:rsid="000954bd" officeooo:paragraph-rsid="000a6822" style:font-size-asian="12pt" style:language-asian="zxx" style:country-asian="none" style:font-style-asian="italic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d1d1b" style:font-name="Times New Roman" fo:font-size="12pt" fo:language="zxx" fo:country="none" fo:font-style="italic" style:text-underline-style="none" fo:font-weight="normal" officeooo:rsid="000954bd" officeooo:paragraph-rsid="000954bd" style:font-size-asian="12pt" style:language-asian="zxx" style:country-asian="none" style:font-style-asian="italic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d1d1b" style:font-name="Times New Roman" fo:font-size="12pt" fo:language="zxx" fo:country="none" fo:font-style="italic" style:text-underline-style="none" fo:font-weight="normal" officeooo:rsid="000a6822" officeooo:paragraph-rsid="000a6822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d1d1b" style:font-name="Times New Roman" fo:font-size="12pt" fo:language="zxx" fo:country="none" fo:font-style="normal" style:text-underline-style="none" fo:font-weight="normal" officeooo:rsid="000954bd" officeooo:paragraph-rsid="000954bd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d1d1b" style:font-name="Times New Roman" fo:font-size="12pt" fo:language="zxx" fo:country="none" fo:font-style="normal" style:text-underline-style="none" fo:font-weight="normal" officeooo:rsid="000a6822" officeooo:paragraph-rsid="000a6822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954bd" style:font-size-asian="12pt" style:font-size-complex="12pt"/>
    </style:style>
    <style:style style:name="P18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03d971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14c09f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07908c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8" style:family="text">
      <style:text-properties fo:color="#000000" fo:language="zxx" fo:country="none" style:text-underline-style="none" fo:font-weight="bold" officeooo:rsid="00019644" style:language-asian="zxx" style:country-asian="none" style:font-weight-asian="bold" style:font-weight-complex="bold"/>
    </style:style>
    <style:style style:name="T9" style:family="text">
      <style:text-properties fo:color="#000000" fo:language="zxx" fo:country="none" style:text-underline-style="none" fo:font-weight="bold" officeooo:rsid="0007d029" style:language-asian="zxx" style:country-asian="none" style:font-weight-asian="bold" style:font-weight-complex="bold"/>
    </style:style>
    <style:style style:name="T10" style:family="text">
      <style:text-properties fo:color="#000000" fo:language="zxx" fo:country="none" style:text-underline-style="none" fo:font-weight="bold" officeooo:rsid="00050f73" style:language-asian="zxx" style:country-asian="none" style:font-weight-asian="bold" style:font-weight-complex="bold"/>
    </style:style>
    <style:style style:name="T11" style:family="text">
      <style:text-properties fo:color="#000000" fo:language="zxx" fo:country="none" style:text-underline-style="none" fo:font-weight="bold" officeooo:rsid="000954bd" style:language-asian="zxx" style:country-asian="none" style:font-weight-asian="bold" style:font-weight-complex="bold"/>
    </style:style>
    <style:style style:name="T12" style:family="text">
      <style:text-properties fo:color="#000000" fo:language="zxx" fo:country="none" style:text-underline-style="none" fo:font-weight="bold" officeooo:rsid="000a6822" style:language-asian="zxx" style:country-asian="none" style:font-weight-asian="bold" style:font-weight-complex="bold"/>
    </style:style>
    <style:style style:name="T13" style:family="text">
      <style:text-properties fo:color="#000000" fo:language="zxx" fo:country="none" style:text-underline-style="none" fo:font-weight="bold" officeooo:rsid="00141f78" style:language-asian="zxx" style:country-asian="none" style:font-weight-asian="bold" style:font-weight-complex="bold"/>
    </style:style>
    <style:style style:name="T14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15" style:family="text">
      <style:text-properties fo:color="#000000" fo:language="zxx" fo:country="none" fo:font-style="normal" style:text-underline-style="none" fo:font-weight="bold" officeooo:rsid="000954bd" style:language-asian="zxx" style:country-asian="none" style:font-style-asian="normal" style:font-weight-asian="bold" style:font-style-complex="normal" style:font-weight-complex="bold"/>
    </style:style>
    <style:style style:name="T16" style:family="text">
      <style:text-properties fo:color="#000000" fo:font-size="13pt" fo:language="zxx" fo:country="none" fo:font-style="italic" fo:font-weight="bold" officeooo:rsid="0001964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7" style:family="text">
      <style:text-properties fo:color="#000000" fo:font-size="13pt" fo:language="zxx" fo:country="none" fo:font-style="italic" fo:font-weight="bold" officeooo:rsid="0004bcd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8" style:family="text">
      <style:text-properties fo:color="#000000" fo:font-size="13pt" fo:language="zxx" fo:country="none" fo:font-style="italic" fo:font-weight="bold" officeooo:rsid="0008bcae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style:text-underline-style="none" fo:font-weight="normal" officeooo:rsid="001a81dc" style:font-size-asian="12pt" style:language-asian="zxx" style:country-asian="none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style:text-underline-style="none" fo:font-weight="normal" officeooo:rsid="00050f73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zxx" fo:country="none" style:text-underline-style="none" fo:font-weight="normal" officeooo:rsid="0007d029" style:font-size-asian="12pt" style:language-asian="zxx" style:country-asian="none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anguage="zxx" fo:country="none" style:text-underline-style="none" fo:font-weight="normal" officeooo:rsid="0008bcae" style:font-size-asian="12pt" style:language-asian="zxx" style:country-asian="none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25" style:family="text">
      <style:text-properties fo:color="#000000" style:font-name="Times New Roman" fo:font-size="12pt" fo:language="zxx" fo:country="none" style:text-underline-style="none" fo:font-weight="bold" officeooo:rsid="0008bcae" style:font-size-asian="12pt" style:language-asian="zxx" style:country-asian="none" style:font-weight-asian="bold" style:font-size-complex="12pt" style:font-weight-complex="bold"/>
    </style:style>
    <style:style style:name="T26" style:family="text">
      <style:text-properties fo:color="#000000" style:font-name="Times New Roman" fo:font-size="12pt" fo:language="zxx" fo:country="none" style:text-underline-style="none" fo:font-weight="bold" officeooo:rsid="00050f73" style:font-size-asian="12pt" style:language-asian="zxx" style:country-asian="none" style:font-weight-asian="bold" style:font-size-complex="12pt" style:font-weight-complex="bold"/>
    </style:style>
    <style:style style:name="T27" style:family="text">
      <style:text-properties fo:color="#000000" style:font-name="Times New Roman" fo:font-size="12pt" fo:language="zxx" fo:country="none" style:text-underline-style="none" fo:font-weight="bold" officeooo:rsid="001a81dc" style:font-size-asian="12pt" style:language-asian="zxx" style:country-asian="none" style:font-weight-asian="bold" style:font-size-complex="12pt" style:font-weight-complex="bold"/>
    </style:style>
    <style:style style:name="T28" style:family="text">
      <style:text-properties fo:color="#000000" style:font-name="Times New Roman" fo:font-size="12pt" fo:language="zxx" fo:country="none" fo:font-style="italic" style:text-underline-style="none" fo:font-weight="normal" officeooo:rsid="0016b5c8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language="zxx" fo:country="none" fo:font-style="italic" style:text-underline-style="none" fo:font-weight="normal" officeooo:rsid="0014c09f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language="zxx" fo:country="none" fo:font-style="italic" style:text-underline-style="none" fo:font-weight="normal" officeooo:rsid="000a6822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1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32" style:family="text">
      <style:text-properties fo:font-weight="bold" officeooo:rsid="00019644" style:font-weight-asian="bold" style:font-weight-complex="bold"/>
    </style:style>
    <style:style style:name="T33" style:family="text">
      <style:text-properties style:text-underline-style="none" fo:font-weight="bold" officeooo:rsid="00019644" style:font-weight-asian="bold" style:font-weight-complex="bold"/>
    </style:style>
    <style:style style:name="T34" style:family="text">
      <style:text-properties fo:color="#1d1d1b"/>
    </style:style>
    <style:style style:name="T35" style:family="text">
      <style:text-properties fo:color="#1d1d1b" fo:font-style="italic" style:font-style-asian="italic"/>
    </style:style>
    <style:style style:name="T36" style:family="text">
      <style:text-properties fo:color="#1d1d1b" fo:font-style="italic" officeooo:rsid="000954bd" style:font-style-asian="italic"/>
    </style:style>
    <style:style style:name="T37" style:family="text">
      <style:text-properties fo:color="#1d1d1b" fo:font-style="italic" officeooo:rsid="000a6822" style:font-style-asian="italic"/>
    </style:style>
    <style:style style:name="T38" style:family="text">
      <style:text-properties fo:color="#1d1d1b" fo:language="zxx" fo:country="none" fo:font-style="italic" style:text-underline-style="none" fo:font-weight="normal" officeooo:rsid="000954bd" style:language-asian="zxx" style:country-asian="none" style:font-style-asian="italic" style:font-weight-asian="normal" style:font-weight-complex="normal"/>
    </style:style>
    <style:style style:name="T39" style:family="text">
      <style:text-properties fo:color="#1d1d1b" fo:language="zxx" fo:country="none" fo:font-style="italic" style:text-underline-style="none" fo:font-weight="normal" officeooo:rsid="000954bd" style:language-asian="zxx" style:country-asian="none" style:font-style-asian="italic" style:font-weight-asian="normal" style:font-style-complex="normal" style:font-weight-complex="normal"/>
    </style:style>
    <style:style style:name="T40" style:family="text">
      <style:text-properties fo:color="#1d1d1b" fo:language="zxx" fo:country="none" fo:font-style="italic" style:text-underline-style="none" fo:font-weight="normal" officeooo:rsid="000a6822" style:language-asian="zxx" style:country-asian="none" style:font-style-asian="italic" style:font-weight-asian="normal" style:font-style-complex="normal" style:font-weight-complex="normal"/>
    </style:style>
    <style:style style:name="T41" style:family="text">
      <style:text-properties fo:color="#1d1d1b" fo:language="zxx" fo:country="none" fo:font-style="italic" style:text-underline-style="none" fo:font-weight="normal" officeooo:rsid="000954bd" style:language-asian="zxx" style:country-asian="none" style:font-style-asian="italic" style:font-weight-asian="normal" style:font-style-complex="italic" style:font-weight-complex="normal"/>
    </style:style>
    <style:style style:name="T42" style:family="text">
      <style:text-properties fo:color="#1d1d1b" fo:language="zxx" fo:country="none" fo:font-style="italic" style:text-underline-style="none" fo:font-weight="normal" officeooo:rsid="000a6822" style:language-asian="zxx" style:country-asian="none" style:font-style-asian="italic" style:font-weight-asian="normal" style:font-style-complex="italic" style:font-weight-complex="normal"/>
    </style:style>
    <style:style style:name="T43" style:family="text">
      <style:text-properties fo:color="#1d1d1b" fo:language="zxx" fo:country="none" fo:font-style="normal" style:text-underline-style="none" fo:font-weight="normal" officeooo:rsid="000954bd" style:language-asian="zxx" style:country-asian="none" style:font-style-asian="normal" style:font-weight-asian="normal" style:font-style-complex="normal" style:font-weight-complex="normal"/>
    </style:style>
    <style:style style:name="T44" style:family="text">
      <style:text-properties fo:color="#1d1d1b" fo:language="zxx" fo:country="none" fo:font-style="normal" style:text-underline-style="none" fo:font-weight="normal" officeooo:rsid="000a6822" style:language-asian="zxx" style:country-asian="none" style:font-style-asian="normal" style:font-weight-asian="normal" style:font-style-complex="normal" style:font-weight-complex="normal"/>
    </style:style>
    <style:style style:name="T45" style:family="text">
      <style:text-properties fo:color="#1d1d1b" fo:language="zxx" fo:country="none" fo:font-style="normal" style:text-underline-style="none" fo:font-weight="bold" officeooo:rsid="000954bd" style:language-asian="zxx" style:country-asian="none" style:font-style-asian="normal" style:font-weight-asian="bold" style:font-style-complex="normal" style:font-weight-complex="bold"/>
    </style:style>
    <style:style style:name="T46" style:family="text">
      <style:text-properties fo:color="#1d1d1b" officeooo:rsid="000954bd"/>
    </style:style>
    <style:style style:name="T47" style:family="text">
      <style:text-properties fo:color="#6a3a2d" fo:language="zxx" fo:country="none" fo:font-style="normal" style:text-underline-style="none" fo:font-weight="bold" officeooo:rsid="000954bd" style:language-asian="zxx" style:country-asian="none" style:font-style-asian="normal" style:font-weight-asian="bold" style:font-style-complex="normal" style:font-weight-complex="bold"/>
    </style:style>
    <style:style style:name="T48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text:span text:style-name="T14"><text:s/></text:span></text:p>
      <text:p text:style-name="P2"><text:span text:style-name="T33"><text:s text:c="36"/></text:span><text:span text:style-name="T32"><text:s/></text:span><text:span text:style-name="T17"><text:s/></text:span><text:span text:style-name="T18">CZW</text:span><text:span text:style-name="T16"> 2</text:span><text:span text:style-name="T18">3</text:span><text:span text:style-name="T16">.04.2020r. <text:s/>Zdalna lekcja nr 2</text:span><text:span text:style-name="T18">5</text:span></text:p>
      <text:p text:style-name="P1"/>
      <text:p text:style-name="P4"><text:span text:style-name="T19">Temat:</text:span><text:span text:style-name="T24"> </text:span><text:span text:style-name="T25">Wartość przygotowań.</text:span></text:p>
      <text:p text:style-name="P8"/>
      <text:p text:style-name="P4"><text:span text:style-name="T26">1</text:span><text:span text:style-name="T24">. </text:span><text:span text:style-name="T27">Przeczytaj</text:span><text:span text:style-name="T21"> </text:span><text:span text:style-name="T20">,,</text:span><text:span text:style-name="T22">Przypowieść o </text:span><text:span text:style-name="T23">pannach roztropnych i nierozsądnych</text:span><text:span text:style-name="T21">"</text:span><text:span text:style-name="T20"> </text:span><text:span text:style-name="T19">- P. s. </text:span><text:span text:style-name="T20">25</text:span><text:span text:style-name="T23">5</text:span><text:span text:style-name="T21">.</text:span></text:p>
      <text:p text:style-name="P11"/>
      <text:p text:style-name="P7"><text:span text:style-name="T9">2</text:span><text:span text:style-name="T10">. </text:span><text:span text:style-name="T11">Odpowiedz na pytanie: </text:span><text:span text:style-name="T38">Czy słusznie postąpiły </text:span><text:span text:style-name="T35">panny roztropne, nie dzieląc się oliwą z dziewczę</text:span></text:p>
      <text:p text:style-name="P7"><text:span text:style-name="T37"><text:s text:c="44"/>t</text:span><text:span text:style-name="T35">ami </text:span><text:span text:style-name="T39">nierozsądnymi?</text:span></text:p>
      <text:p text:style-name="P12"/>
      <text:p text:style-name="P7"><text:span text:style-name="T39"><text:s text:c="13"/></text:span><text:span text:style-name="T40">Moim zdaniem .....</text:span></text:p>
      <text:p text:style-name="P13"/>
      <text:p text:style-name="P6"><text:span text:style-name="T45">3. </text:span><text:span text:style-name="T15">Zapoznaj się</text:span><text:span text:style-name="T47"> </text:span><text:span text:style-name="T45">z określeniami:</text:span></text:p>
      <text:p text:style-name="P6"><text:span text:style-name="T45"/></text:p>
      <text:p text:style-name="Text_20_body"><text:span text:style-name="T39"><text:s text:c="6"/>przemyślenia</text:span><text:span text:style-name="T43">, </text:span><text:span text:style-name="T35">nieumiejętność przewidywania</text:span><text:span text:style-name="T34">, </text:span><text:span text:style-name="T35">planowanie</text:span><text:span text:style-name="T34">, </text:span><text:span text:style-name="T35">rozważanie</text:span><text:span text:style-name="T34">, </text:span><text:span text:style-name="T35">nieumiejętność rozpoz <text:s text:c="4"/></text:span></text:p>
      <text:p text:style-name="Text_20_body"><text:span text:style-name="T35"><text:s text:c="6"/>nawania zła</text:span><text:span text:style-name="T34">, </text:span><text:span text:style-name="T35">niewiedza o zagrożeniach</text:span><text:span text:style-name="T34">, </text:span><text:span text:style-name="T35">brak analizy sytuacji</text:span><text:span text:style-name="T34">, </text:span><text:span text:style-name="T35">nieumiejętność korzystania z rad</text:span><text:span text:style-name="T34">, <text:s/></text:span></text:p>
      <text:p text:style-name="Text_20_body"><text:span text:style-name="T35"><text:s text:c="5"/>nieprzygotowani</text:span><text:span text:style-name="T36">e</text:span><text:span text:style-name="T34">, </text:span><text:span text:style-name="T35">niedoświadczenie</text:span><text:span text:style-name="T34">, </text:span><text:span text:style-name="T35">pochopne podejmowanie decyzji</text:span><text:span text:style-name="T34">, </text:span><text:span text:style-name="T35">nieumiejętność wniosko- <text:s text:c="4"/></text:span></text:p>
      <text:p text:style-name="Text_20_body"><text:span text:style-name="T35"><text:s text:c="5"/>wania</text:span><text:span text:style-name="T34">, </text:span><text:span text:style-name="T35">kierowanie się pozorami i fantazjami</text:span><text:span text:style-name="T34">, </text:span><text:span text:style-name="T35">nastawienie na szybkie korzyści</text:span><text:span text:style-name="T34">, </text:span><text:span text:style-name="T35">nieumiejętność <text:s text:c="30"/></text:span></text:p>
      <text:p text:style-name="Text_20_body"><text:span text:style-name="T35"><text:s text:c="5"/>oceniania sytuacji</text:span><text:span text:style-name="T34">, </text:span><text:span text:style-name="T35">umiejętność logicznego myślenia</text:span><text:span text:style-name="T34">, </text:span><text:span text:style-name="T35">rozpoznawanie prawdziwego dobra</text:span><text:span text:style-name="T34">, <text:s text:c="2"/></text:span></text:p>
      <text:p text:style-name="Text_20_body"><text:span text:style-name="T35"><text:s text:c="5"/>niewłaściwe hierarchie wartości</text:span><text:span text:style-name="T34">, </text:span><text:span text:style-name="T35">brak stanowczości w wyborze</text:span><text:span text:style-name="T34">, </text:span><text:span text:style-name="T39">zachowanie niedojrzałe</text:span><text:span text:style-name="T43">, </text:span></text:p>
      <text:p text:style-name="Text_20_body"><text:span text:style-name="T43"><text:s text:c="5"/></text:span><text:span text:style-name="T39">samoobserwacja </text:span><text:span text:style-name="T43">i </text:span><text:span text:style-name="T39">samokontrola</text:span><text:span text:style-name="T43">.</text:span></text:p>
      <text:p text:style-name="P15"/>
      <text:p text:style-name="P7"><text:span text:style-name="T45">4. <text:s/>Wybierz </text:span><text:span text:style-name="T43">spośrod nich te, które według </text:span><text:span text:style-name="T46">Ciebie</text:span><text:span text:style-name="T34"> odpowiadają nieroztropnej </text:span><text:span text:style-name="T43">postawie ludzi </text:span><text:span text:style-name="T44">i dokończ</text:span></text:p>
      <text:p text:style-name="P16"><text:s text:c="5"/>zdanie:</text:p>
      <text:p text:style-name="P15"><text:s text:c="3"/></text:p>
      <text:p text:style-name="P7"><text:span text:style-name="T43"><text:s text:c="4"/></text:span><text:span text:style-name="T41"><text:s/></text:span><text:span text:style-name="T42">N</text:span><text:span text:style-name="T41">ieroztropnej postawie ludzi, </text:span><text:span text:style-name="T42">według mnie, odpowiadają następujące określenia:</text:span></text:p>
      <text:p text:style-name="P14"/>
      <text:p text:style-name="P18">5. Przepisz notatkę:</text:p>
      <text:p text:style-name="Text_20_body">Cała przypowieść jest alegorią Sądu Ostatecznego, który czeka każdego człowieka. Według przypowieści, Bóg rozdzieli ludzi i przyjmie tych, którzy byli przygotowani na jego przyjście i żyli roztropnie – ci zapewnią sobie życie wieczne. Natomiast nierozsądni, nieczekający na przyjście Boga, nie zostaną wpuszczeni do Królestwa Niebieskiego.</text:p>
      <text:p text:style-name="Text_20_body">Przypowieść kończy się przestrogą: <text:span text:style-name="T48">,, Czuwajcie więc, bo nie znacie dnia ani godziny”.</text:span></text:p>
      <text:p text:style-name="Text_20_body">Poruszony jest tu problem niepewności, gdyż żaden człowiek nie wie, kiedy nadejdzie Sądny Dzień, lecz powinien na niego być przygotowanym.</text:p>
      <text:p text:style-name="Text_20_body"><text:span text:style-name="T12">5</text:span><text:span text:style-name="T9">. O</text:span><text:span text:style-name="T13">bejrzyj</text:span><text:span text:style-name="T4"> lekcję w </text:span><text:span text:style-name="T31"><text:s/></text:span><text:span text:style-name="T7">TVP</text:span><text:span text:style-name="T8">3</text:span><text:span text:style-name="T7"> </text:span><text:span text:style-name="T2"><text:s text:c="2"/>godz.</text:span><text:span text:style-name="T7"> </text:span><text:span text:style-name="T2"><text:s/>1</text:span><text:span text:style-name="T3">0</text:span><text:span text:style-name="T2">:</text:span><text:span text:style-name="T3">3</text:span><text:span text:style-name="T2">0 – 10:</text:span><text:span text:style-name="T3">5</text:span><text:span text:style-name="T2">5 lub 1</text:span><text:span text:style-name="T6">5</text:span><text:span text:style-name="T2">:</text:span><text:span text:style-name="T6">0</text:span><text:span text:style-name="T2">0 , </text:span><text:span text:style-name="T5">napisz w zeszycie, o czym była.</text:span></text:p>
      <text:p text:style-name="P10"/>
      <text:p text:style-name="P5"><text:span text:style-name="T29"><text:s text:c="37"/>W</text:span><text:span text:style-name="T28">y</text:span><text:span text:style-name="T29">śli</text:span><text:span text:style-name="T28">j do mnie na pocztę lub e-dzienni</text:span><text:span text:style-name="T30">k informację o wykonanych zadaniach. </text:span></text:p>
      <text:p text:style-name="P9"><text:s text:c="37"/>Dzisiaj nie przysyłaj zdjęć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59M32S</meta:editing-duration>
    <meta:editing-cycles>13</meta:editing-cycles>
    <dc:date>2020-04-22T17:40:32.053000000</dc:date>
    <meta:document-statistic meta:table-count="0" meta:image-count="0" meta:object-count="0" meta:page-count="1" meta:paragraph-count="26" meta:word-count="238" meta:character-count="2105" meta:non-whitespace-character-count="1614"/>
  </office:meta>
</office:document-meta>
</file>