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06606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0f7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050f73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050f73" officeooo:paragraph-rsid="00050f73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50f7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officeooo:rsid="00140c78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50f73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d029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07d029" officeooo:paragraph-rsid="00050f73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40c78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50f73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7d029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15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16" style:family="text">
      <style:text-properties fo:color="#000000" fo:font-size="13pt" fo:language="zxx" fo:country="none" fo:font-style="italic" fo:font-weight="bold" officeooo:rsid="0001964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fo:font-size="13pt" fo:language="zxx" fo:country="none" fo:font-style="italic" fo:font-weight="bold" officeooo:rsid="0004bcd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ize="13pt" fo:language="zxx" fo:country="none" fo:font-style="italic" fo:font-weight="bold" officeooo:rsid="0007d02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1a81dc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140c78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normal" officeooo:rsid="00050f73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text-underline-style="none" fo:font-weight="normal" officeooo:rsid="0005ca28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style:text-underline-style="none" fo:font-weight="normal" officeooo:rsid="0007d029" style:font-size-asian="12pt" style:language-asian="zxx" style:country-asian="none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style="italic" style:text-underline-style="none" fo:font-weight="normal" officeooo:rsid="0007d029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language="zxx" fo:country="none" fo:font-style="italic" style:text-underline-style="none" fo:font-weight="normal" officeooo:rsid="0018d04d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30" style:family="text">
      <style:text-properties fo:font-weight="bold" officeooo:rsid="00019644" style:font-weight-asian="bold" style:font-weight-complex="bold"/>
    </style:style>
    <style:style style:name="T31" style:family="text">
      <style:text-properties style:text-underline-style="none" fo:font-weight="bold" officeooo:rsid="00019644" style:font-weight-asian="bold" style:font-weight-complex="bold"/>
    </style:style>
    <style:style style:name="T32" style:family="text">
      <style:text-properties officeooo:rsid="0007d029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6b5c8" style:font-style-asian="italic" style:font-style-complex="italic"/>
    </style:style>
    <style:style style:name="T35" style:family="text">
      <style:text-properties fo:font-style="italic" officeooo:rsid="0014c09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13"><text:s/></text:span></text:p>
      <text:p text:style-name="P2"><text:span text:style-name="T31"><text:s text:c="36"/></text:span><text:span text:style-name="T30"><text:s/></text:span><text:span text:style-name="T17"><text:s/></text:span><text:span text:style-name="T16">ŚR 22.04.2020r. <text:s/>Zdalna lekcja nr 2</text:span><text:span text:style-name="T18">4</text:span></text:p>
      <text:p text:style-name="P1"/>
      <text:p text:style-name="P7"><text:span text:style-name="T2">Temat:</text:span><text:span text:style-name="T11"> Korzystanie z talentu.</text:span></text:p>
      <text:p text:style-name="P13"><text:span text:style-name="T34"/></text:p>
      <text:p text:style-name="P4"><text:span text:style-name="T22">1</text:span><text:span text:style-name="T19">. </text:span><text:span text:style-name="T20">Przeczytaj</text:span><text:span text:style-name="T22"> </text:span><text:span text:style-name="T20">,,</text:span><text:span text:style-name="T24">Przypowieść o talentach</text:span><text:span text:style-name="T22">"</text:span><text:span text:style-name="T20"> </text:span><text:span text:style-name="T19">- P. s. </text:span><text:span text:style-name="T20">25</text:span><text:span text:style-name="T24">4</text:span><text:span text:style-name="T22">.</text:span></text:p>
      <text:p text:style-name="P7"><text:span text:style-name="T10">2</text:span><text:span text:style-name="T9">. Wykonaj w zeszycie zad. </text:span><text:span text:style-name="T10">1. - </text:span><text:span text:style-name="T9">7. / P.s.25</text:span><text:span text:style-name="T10">5 ( zad. 10 dla chętnych ) </text:span></text:p>
      <text:p text:style-name="P7"><text:span text:style-name="T10">3. O</text:span><text:span text:style-name="T6">bejrzyj lekcję w </text:span><text:span text:style-name="T29"><text:s/></text:span><text:span text:style-name="T11">TVP</text:span><text:span text:style-name="T12">3</text:span><text:span text:style-name="T11"> </text:span><text:span text:style-name="T2"><text:s text:c="2"/>godz.</text:span><text:span text:style-name="T11"> </text:span><text:span text:style-name="T2"><text:s/>1</text:span><text:span text:style-name="T3">0</text:span><text:span text:style-name="T2">:</text:span><text:span text:style-name="T3">3</text:span><text:span text:style-name="T2">0 – 10:</text:span><text:span text:style-name="T3">5</text:span><text:span text:style-name="T2">5 lub 1</text:span><text:span text:style-name="T8">5</text:span><text:span text:style-name="T2">:</text:span><text:span text:style-name="T8">0</text:span><text:span text:style-name="T2">0 , </text:span><text:span text:style-name="T7">napisz w zeszycie, o czym była.</text:span></text:p>
      <text:p text:style-name="P7"><text:span text:style-name="T7"/></text:p>
      <text:p text:style-name="P12"><text:span text:style-name="T28">Wykonaj zdjęcie </text:span><text:span text:style-name="T25">wszystkich </text:span><text:span text:style-name="T28">dzisiejsz</text:span><text:span text:style-name="T25">ych zadań </text:span><text:span text:style-name="T28">i w</text:span><text:span text:style-name="T26">y</text:span><text:span text:style-name="T28">śli</text:span><text:span text:style-name="T26">j do mnie na pocztę lub e-dziennik.</text:span></text:p>
      <text:p text:style-name="P5"/>
      <text:p text:style-name="P12"><text:span text:style-name="T26"/></text:p>
      <text:p text:style-name="P8"/>
      <text:p text:style-name="P10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5M52S</meta:editing-duration>
    <meta:editing-cycles>10</meta:editing-cycles>
    <dc:date>2020-04-21T16:40:03.604000000</dc:date>
    <meta:document-statistic meta:table-count="0" meta:image-count="0" meta:object-count="0" meta:page-count="1" meta:paragraph-count="7" meta:word-count="65" meta:character-count="409" meta:non-whitespace-character-count="303"/>
  </office:meta>
</office:document-meta>
</file>