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50f73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050f73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50f7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b1c1c" officeooo:paragraph-rsid="00050f73" style:font-size-asian="12pt" style:language-asian="zxx" style:country-asian="none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0c78" officeooo:paragraph-rsid="00050f73" style:font-size-asian="12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050f73" officeooo:paragraph-rsid="00050f73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officeooo:rsid="00140c78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140c78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7908c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50f73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1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fo:font-style="italic" style:text-underline-style="none" fo:font-weight="normal" officeooo:rsid="0016b5c8" style:language-asian="zxx" style:country-asian="none" style:font-style-asian="italic" style:font-weight-asian="normal" style:font-style-complex="italic" style:font-weight-complex="normal"/>
    </style:style>
    <style:style style:name="T14" style:family="text">
      <style:text-properties fo:color="#000000" fo:language="zxx" fo:country="none" fo:font-style="italic" style:text-underline-style="none" fo:font-weight="normal" officeooo:rsid="0018d04d" style:language-asian="zxx" style:country-asian="none" style:font-style-asian="italic" style:font-weight-asian="normal" style:font-style-complex="italic" style:font-weight-complex="normal"/>
    </style:style>
    <style:style style:name="T15" style:family="text">
      <style:text-properties fo:color="#000000" fo:font-size="13pt" fo:language="zxx" fo:country="none" fo:font-style="italic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6" style:family="text">
      <style:text-properties fo:color="#000000" fo:font-size="13pt" fo:language="zxx" fo:country="none" fo:font-style="italic" fo:font-weight="bold" officeooo:rsid="000400a8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style:text-underline-style="none" fo:font-weight="normal" officeooo:rsid="001a81dc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style:text-underline-style="none" fo:font-weight="normal" officeooo:rsid="00140c78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officeooo:rsid="00050f73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style:text-underline-style="none" fo:font-weight="normal" officeooo:rsid="0005ca28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3" style:family="text">
      <style:text-properties fo:font-weight="bold" officeooo:rsid="00019644" style:font-weight-asian="bold" style:font-weight-complex="bold"/>
    </style:style>
    <style:style style:name="T24" style:family="text">
      <style:text-properties style:text-underline-style="none" fo:font-weight="bold" officeooo:rsid="0001964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12"><text:s/></text:span></text:p>
      <text:p text:style-name="P2"><text:span text:style-name="T24"><text:s text:c="36"/></text:span><text:span text:style-name="T23"><text:s text:c="2"/></text:span><text:span text:style-name="T16"><text:s/></text:span><text:span text:style-name="T15">WT 22.04.2020r. <text:s/>Zdalna lekcja nr 23</text:span></text:p>
      <text:p text:style-name="P1"/>
      <text:p text:style-name="P6"><text:span text:style-name="T2">Temat:</text:span><text:span text:style-name="T10"> Ludzka dobroć.</text:span></text:p>
      <text:p text:style-name="P8"/>
      <text:p text:style-name="P4"><text:span text:style-name="T20">1</text:span><text:span text:style-name="T17">. </text:span><text:span text:style-name="T18">Przeczytaj </text:span><text:span text:style-name="T20">przypowieść pt. </text:span><text:span text:style-name="T18">,,</text:span><text:span text:style-name="T20">Miłosierny Samarytanin". Zapoznaj si</text:span><text:span text:style-name="T21">ę</text:span><text:span text:style-name="T20"> z nowymi słowami pod treścią</text:span></text:p>
      <text:p text:style-name="P4"><text:span text:style-name="T20"><text:s text:c="4"/>czytanki.</text:span><text:span text:style-name="T18"> </text:span><text:span text:style-name="T17">- P. s. </text:span><text:span text:style-name="T18">25</text:span><text:span text:style-name="T20">2</text:span><text:span text:style-name="T19"> – </text:span><text:span text:style-name="T20">253.</text:span></text:p>
      <text:p text:style-name="P9"/>
      <text:p text:style-name="P10">2. Przepisz notatkę do zeszytu:</text:p>
      <text:p text:style-name="P9"><text:line-break/>Pewien człowiek schodząc z Jerozolimy do Jerycha wpadł w ręce zbójców, którzy go ograbili i pozostawili rannego na drodze. Przechodzili koło niego i kapłan, i lewita, ale żaden nie pomógł leżącemu. Dopiero podróżujący Samarytanim, zobaczywszy go, opatrzył mu rany i zawiózł do gospody. Następnego dnia odjechał, ale pozostawił w gospodzie dwa denary, by opiekowano się rannym.<text:line-break/>Sensem tej opowieści jest odkrycie, że dobroć i miłość ludzka nie mierzy się według sprawowanej służby religijnej, ale według czynów wobec drugiego człowieka. Jezus chce pouczyć słuchających, <text:s text:c="26"/>że zewnętrzne praktyki nie są najważniejsze, liczy się człowiek. </text:p>
      <text:p text:style-name="P6"><text:span text:style-name="T4"><text:line-break/></text:span><text:span text:style-name="T9">3. Wykonaj w zeszycie zad. 7 / P.s.253</text:span></text:p>
      <text:p text:style-name="P9"/>
      <text:p text:style-name="P6"><text:span text:style-name="T5">J</text:span><text:span text:style-name="T6">eśli mas</text:span><text:span text:style-name="T7">z</text:span><text:span text:style-name="T6"> możliwość, obejrzyj lekcję w </text:span><text:span text:style-name="T22"><text:s/></text:span><text:span text:style-name="T10">TVP</text:span><text:span text:style-name="T11">3</text:span><text:span text:style-name="T10"> </text:span><text:span text:style-name="T2"><text:s text:c="2"/>godz.</text:span><text:span text:style-name="T10"> </text:span><text:span text:style-name="T2"><text:s/>1</text:span><text:span text:style-name="T3">0</text:span><text:span text:style-name="T2">:</text:span><text:span text:style-name="T3">3</text:span><text:span text:style-name="T2">0 – 10:</text:span><text:span text:style-name="T3">5</text:span><text:span text:style-name="T2">5 lub 1</text:span><text:span text:style-name="T8">5</text:span><text:span text:style-name="T2">:</text:span><text:span text:style-name="T8">0</text:span><text:span text:style-name="T2">0 </text:span><text:span text:style-name="T7">i krótko napisz <text:s text:c="29"/>w zeszycie, o czym była.</text:span></text:p>
      <text:p text:style-name="P5"/>
      <text:p text:style-name="P6"><text:span text:style-name="T13">Codziennej wys</text:span><text:span text:style-name="T14">y</text:span><text:span text:style-name="T13">łaj do mnie na pocztę lub e-dziennik <text:s/>informację o wykonaniu zadań.</text:span></text:p>
      <text:p text:style-name="P7"/>
      <text:p text:style-name="P11"/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6M44S</meta:editing-duration>
    <meta:editing-cycles>8</meta:editing-cycles>
    <dc:date>2020-04-20T18:58:02.336000000</dc:date>
    <meta:document-statistic meta:table-count="0" meta:image-count="0" meta:object-count="0" meta:page-count="1" meta:paragraph-count="10" meta:word-count="165" meta:character-count="1189" meta:non-whitespace-character-count="922"/>
  </office:meta>
</office:document-meta>
</file>