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'Calibri EmbeddedFont', 'Calibri MSFontService', sans-serif"/>
    <style:font-face style:name="Mangal1" svg:font-family="Mangal"/>
    <style:font-face style:name="Times New Roman1" svg:font-family="'Times New Roman', 'Times New Roman EmbeddedFont', 'Times New Roman MSFontService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160d8c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140c78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a81dc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91b2d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40c78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c90bd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a81dc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b1c1c" officeooo:paragraph-rsid="001b1c1c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12pt" fo:font-style="normal" fo:font-weight="normal" officeooo:paragraph-rsid="001c90bd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anguage="pl" fo:country="PL" fo:font-style="normal" style:text-underline-style="none" fo:font-weight="normal" officeooo:rsid="001b1c1c" officeooo:paragraph-rsid="001c90bd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imes New Roman" fo:font-size="12pt" fo:font-style="italic" fo:font-weight="normal" officeooo:paragraph-rsid="001b1c1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b1c1c" officeooo:paragraph-rsid="001c90b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bold" officeooo:rsid="001b1c1c" officeooo:paragraph-rsid="001c90b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pl" fo:country="PL" fo:font-style="italic" style:text-underline-style="none" fo:font-weight="bold" officeooo:rsid="001b1c1c" officeooo:paragraph-rsid="001c90b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anguage="pl" fo:country="PL" fo:font-style="italic" fo:font-weight="normal" style:font-size-asian="12pt" style:font-style-asian="italic" style:font-size-complex="12pt" style:font-style-complex="italic"/>
    </style:style>
    <style:style style:name="P17" style:family="paragraph" style:parent-style-name="Text_20_body">
      <loext:graphic-properties draw:fill="none" draw:fill-color="#ffffff"/>
      <style:paragraph-properties fo:margin-left="0cm" fo:margin-right="0cm" style:line-height-at-least="0.55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12pt" fo:font-style="italic" fo:font-weight="normal" style:font-size-asian="12pt" style:font-style-asian="italic" style:font-size-complex="12pt" style:font-style-complex="italic"/>
    </style:style>
    <style:style style:name="P18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font-variant="normal" fo:text-transform="none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Text_20_body">
      <loext:graphic-properties draw:fill="none" draw:fill-color="#ffffff"/>
      <style:paragraph-properties fo:margin-left="0cm" fo:margin-right="0cm" style:line-height-at-least="0.476cm" fo:text-align="start" style:justify-single-word="false" fo:text-indent="0cm" style:auto-text-indent="false" fo:background-color="transparent" fo:padding="0cm" fo:border="none"/>
      <style:text-properties fo:color="#000000"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140c78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a81dc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1b1c1c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140c78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1a81dc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style:text-underline-style="none" fo:font-weight="bold" officeooo:rsid="001c90bd" style:language-asian="zxx" style:country-asian="none" style:font-weight-asian="bold" style:font-weight-complex="bold"/>
    </style:style>
    <style:style style:name="T15" style:family="text">
      <style:text-properties fo:color="#000000" fo:language="zxx" fo:country="none" style:text-underline-style="none" style:language-asian="zxx" style:country-asian="none"/>
    </style:style>
    <style:style style:name="T16" style:family="text">
      <style:text-properties fo:color="#000000" fo:language="zxx" fo:country="none" style:text-underline-style="none" officeooo:rsid="00140c78" style:language-asian="zxx" style:country-asian="none"/>
    </style:style>
    <style:style style:name="T17" style:family="text">
      <style:text-properties fo:color="#000000" fo:language="zxx" fo:country="none" style:text-underline-style="none" officeooo:rsid="001a81dc" style:language-asian="zxx" style:country-asian="none"/>
    </style:style>
    <style:style style:name="T18" style:family="text">
      <style:text-properties fo:color="#000000" fo:language="zxx" fo:country="none" style:text-underline-style="none" officeooo:rsid="001b1c1c" style:language-asian="zxx" style:country-asian="none"/>
    </style:style>
    <style:style style:name="T19" style:family="text">
      <style:text-properties fo:color="#000000" fo:language="zxx" fo:country="none" fo:font-style="italic" style:text-underline-style="none" fo:font-weight="normal" officeooo:rsid="0016b5c8" style:language-asian="zxx" style:country-asian="none" style:font-style-asian="italic" style:font-weight-asian="normal" style:font-style-complex="italic" style:font-weight-complex="normal"/>
    </style:style>
    <style:style style:name="T20" style:family="text">
      <style:text-properties fo:color="#000000" fo:language="zxx" fo:country="none" fo:font-style="italic" style:text-underline-style="none" fo:font-weight="normal" officeooo:rsid="0018d04d" style:language-asian="zxx" style:country-asian="none" style:font-style-asian="italic" style:font-weight-asian="normal" style:font-style-complex="italic" style:font-weight-complex="normal"/>
    </style:style>
    <style:style style:name="T21" style:family="text">
      <style:text-properties fo:color="#000000" fo:language="zxx" fo:country="none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22" style:family="text">
      <style:text-properties fo:color="#000000"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style-complex="italic" style:font-weight-complex="bold"/>
    </style:style>
    <style:style style:name="T23" style:family="text">
      <style:text-properties fo:color="#000000" fo:language="zxx" fo:country="none" fo:font-style="italic" style:text-underline-style="solid" style:text-underline-width="auto" style:text-underline-color="font-color" fo:font-weight="bold" officeooo:rsid="00192cd6" style:language-asian="zxx" style:country-asian="none" style:font-style-asian="italic" style:font-weight-asian="bold" style:font-style-complex="italic" style:font-weight-complex="bold"/>
    </style:style>
    <style:style style:name="T24" style:family="text">
      <style:text-properties fo:color="#000000" fo:language="zxx" fo:country="none" fo:font-style="italic" style:text-underline-style="solid" style:text-underline-width="auto" style:text-underline-color="font-color" fo:font-weight="bold" officeooo:rsid="0016b5c8" style:language-asian="zxx" style:country-asian="none" style:font-style-asian="italic" style:font-weight-asian="bold" style:font-style-complex="italic" style:font-weight-complex="bold"/>
    </style:style>
    <style:style style:name="T25" style:family="text">
      <style:text-properties fo:color="#000000" fo:language="pl" fo:country="PL"/>
    </style:style>
    <style:style style:name="T26" style:family="text">
      <style:text-properties fo:color="#000000" fo:language="pl" fo:country="PL" fo:font-style="normal" style:text-underline-style="none" officeooo:rsid="001b1c1c" style:language-asian="zxx" style:country-asian="none" style:font-style-asian="normal" style:font-style-complex="normal"/>
    </style:style>
    <style:style style:name="T27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8" style:family="text">
      <style:text-properties fo:language="pl" fo:country="PL"/>
    </style:style>
    <style:style style:name="T29" style:family="text">
      <style:text-properties fo:language="pl" fo:country="PL" fo:font-style="normal" fo:font-weight="normal"/>
    </style:style>
    <style:style style:name="T30" style:family="text">
      <style:text-properties fo:language="pl" fo:country="PL" fo:font-weight="bold" style:font-weight-asian="bold" style:font-weight-complex="bold"/>
    </style:style>
    <style:style style:name="T31" style:family="text">
      <style:text-properties fo:language="pl" fo:country="PL" fo:font-weight="normal"/>
    </style:style>
    <style:style style:name="T32" style:family="text">
      <style:text-properties fo:font-style="normal"/>
    </style:style>
    <style:style style:name="T33" style:family="text">
      <style:text-properties fo:font-style="normal" fo:font-weight="normal"/>
    </style:style>
    <style:style style:name="T34" style:family="text">
      <style:text-properties fo:color="#c9211e" fo:language="pl" fo:country="PL"/>
    </style:style>
    <style:style style:name="T35" style:family="text">
      <style:text-properties fo:color="#c9211e" fo:language="pl" fo:country="PL" fo:font-weight="bold" style:font-weight-asian="bold" style:font-weight-complex="bold"/>
    </style:style>
    <style:style style:name="T36" style:family="text">
      <style:text-properties fo:color="#c9211e" fo:language="pl" fo:country="PL" fo:font-style="normal" fo:font-weight="normal"/>
    </style:style>
    <style:style style:name="T37" style:family="text">
      <style:text-properties fo:color="#c9211e" fo:language="pl" fo:country="PL" fo:font-style="normal" fo:font-weight="bold" style:font-weight-asian="bold" style:font-weight-complex="bold"/>
    </style:style>
    <style:style style:name="T3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1"><text:s text:c="40"/></text:span><text:span text:style-name="T22"><text:s text:c="2"/>P</text:span><text:span text:style-name="T23">N</text:span><text:span text:style-name="T22"> </text:span><text:span text:style-name="T24">20</text:span><text:span text:style-name="T22">.04.2020r. <text:s/>Zdalna lekcja nr 2</text:span><text:span text:style-name="T24">2</text:span></text:p>
      <text:p text:style-name="P8"/>
      <text:p text:style-name="P5"><text:span text:style-name="T1">Temat:</text:span><text:span text:style-name="T10"> </text:span><text:span text:style-name="T13">Ukryte znaczenie ,,</text:span><text:span text:style-name="T14">Przy</text:span><text:span text:style-name="T13">powieści o siewcy"</text:span><text:span text:style-name="T11">.</text:span></text:p>
      <text:p text:style-name="P2"/>
      <text:p text:style-name="P9"><text:span text:style-name="T16">1. </text:span><text:span text:style-name="T15">Zapoznaj się z nową wiadomością na temat przypowieści i przepisz ją do zeszytu - P.s.251</text:span></text:p>
      <text:p text:style-name="P5"><text:span text:style-name="T18">2</text:span><text:span text:style-name="T15">. </text:span><text:span text:style-name="T17">Przeczytaj ,,Przypowieść o siewcy" </text:span><text:span text:style-name="T1">- P. s. </text:span><text:span text:style-name="T5">251</text:span><text:span text:style-name="T2">.</text:span></text:p>
      <text:p text:style-name="P6"><text:span text:style-name="T9">3</text:span><text:span text:style-name="T1">. </text:span><text:span text:style-name="T5">Odpowiedz pełnymi zdaniami na pytania </text:span><text:span text:style-name="T9">i zapisz je w zeszycie </text:span></text:p>
      <text:p text:style-name="P10"><text:span text:style-name="T25"><text:s text:c="4"/>a) Kto opowiada?</text:span> </text:p>
      <text:p text:style-name="P10"><text:span text:style-name="T25"><text:s text:c="4"/>b) O kim opowiada?</text:span> </text:p>
      <text:p text:style-name="P10"><text:span text:style-name="T25"><text:s text:c="4"/>c) Gdzie i do kogo przemawia Jezus?</text:span> </text:p>
      <text:p text:style-name="P10"><text:span text:style-name="T25"><text:s text:c="4"/>d) Czego dotyczy przypowieść?</text:span> </text:p>
      <text:p text:style-name="P11"><text:s text:c="4"/>e) Czy jest ona interesująca?</text:p>
      <text:p text:style-name="P11"/>
      <text:p text:style-name="P14">4. Przepisz lub wklej do zeszytu notatkę:</text:p>
      <text:p text:style-name="P13"/>
      <text:p text:style-name="P15">Symboliczne znaczenie ,,Przypowieści o siewcy”</text:p>
      <text:p text:style-name="P12"/>
      <text:p text:style-name="P17"><text:span text:style-name="T35">Chrystus</text:span><text:span text:style-name="T28"> – siewca</text:span> </text:p>
      <text:p text:style-name="P17"><text:span text:style-name="T35">ziarna </text:span><text:span text:style-name="T28">– nauka</text:span> </text:p>
      <text:p text:style-name="P17"><text:span text:style-name="T35">grunt </text:span><text:span text:style-name="T28">– ludzie</text:span> </text:p>
      <text:p text:style-name="P17"><text:span text:style-name="T35">ciernie </text:span><text:span text:style-name="T28">– pokusa</text:span> </text:p>
      <text:p text:style-name="P17"><text:span text:style-name="T35">urodzajna gleba </text:span><text:span text:style-name="T28">- symbol tych ludzi, którzy są otwarci na naukę, słuchają słowa bożego i starają się żyć zgodnie z nim. Te słowa będą przekazywać następnym pokoleniom i dlatego ziarno wyda plon nawet stokrotny.</text:span> </text:p>
      <text:p text:style-name="P18"><text:span text:style-name="T35">mniej podatny grunt</text:span><text:span text:style-name="T31"> (skalisty grunt) - to ci, którzy słuchają słów Boga, ale ich nie rozumieją</text:span><text:span text:style-name="T38"> </text:span><text:span text:style-name="T31">,</text:span><text:span text:style-name="T38"> </text:span><text:span text:style-name="T31">albo zbyt mało jest w nich wytrwałości i wiary (ziarno rozsypane na drodze i wyjedzone przez ptaki) </text:span><text:span text:style-name="T38"> </text:span></text:p>
      <text:p text:style-name="P16">Siewca siał ziarna, które padały na różne grunty - żyzne lub te gorszej jakości. Te, które padły na żyzną ziemię, wzeszły. Można rozumieć, że siewcą jest Bóg, który mówi do ludzi, jego słowa to ziarna, a gleba to my - ludzie posiadający różne osobowości i charaktery. Od tego zależy to, czy słowo boże dotrze do nas czy też nie.</text:p>
      <text:p text:style-name="P19"/>
      <text:p text:style-name="P7"><text:span text:style-name="T8">J</text:span><text:span text:style-name="T6">eśli mas</text:span><text:span text:style-name="T7">z</text:span><text:span text:style-name="T6"> możliwość, obejrzyj lekcję w </text:span><text:span text:style-name="T27"><text:s/></text:span><text:span text:style-name="T10">TVP</text:span><text:span text:style-name="T12">3</text:span><text:span text:style-name="T10"> </text:span><text:span text:style-name="T1"><text:s text:c="2"/>godz.</text:span><text:span text:style-name="T10"> </text:span><text:span text:style-name="T1"><text:s/>1</text:span><text:span text:style-name="T3">0</text:span><text:span text:style-name="T1">:</text:span><text:span text:style-name="T3">3</text:span><text:span text:style-name="T1">0 – 10:</text:span><text:span text:style-name="T3">5</text:span><text:span text:style-name="T1">5 lub 1</text:span><text:span text:style-name="T4">5</text:span><text:span text:style-name="T1">:</text:span><text:span text:style-name="T4">0</text:span><text:span text:style-name="T1">0 </text:span><text:span text:style-name="T7">i krótko napisz <text:s text:c="29"/>w zeszycie, o czym była.</text:span></text:p>
      <text:p text:style-name="P3"/>
      <text:p text:style-name="P7"><text:span text:style-name="T19">Codziennej wys</text:span><text:span text:style-name="T20">y</text:span><text:span text:style-name="T19">łaj do mnie na pocztę lub e-dziennik <text:s/>informację o wykonaniu zadań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'Calibri EmbeddedFont', 'Calibri MSFontService', sans-serif"/>
    <style:font-face style:name="Mangal1" svg:font-family="Mangal"/>
    <style:font-face style:name="Times New Roman1" svg:font-family="'Times New Roman', 'Times New Roman EmbeddedFont', 'Times New Roman MSFontService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11M11S</meta:editing-duration>
    <meta:editing-cycles>25</meta:editing-cycles>
    <dc:date>2020-04-19T14:13:28.169000000</dc:date>
    <meta:document-statistic meta:table-count="0" meta:image-count="0" meta:object-count="0" meta:page-count="1" meta:paragraph-count="21" meta:word-count="250" meta:character-count="1602" meta:non-whitespace-character-count="1259"/>
  </office:meta>
</office:document-meta>
</file>