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150c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5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none" style:language-asian="zxx" style:country-asian="none"/>
    </style:style>
    <style:style style:name="T7" style:family="text">
      <style:text-properties fo:color="#000000" fo:language="zxx" fo:country="none" style:text-underline-style="none" style:language-asian="zxx" style:country-asian="none"/>
    </style:style>
    <style:style style:name="T8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9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01964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80" fo:language="zxx" fo:country="none" style:text-underline-style="none" style:language-asian="zxx" style:country-asian="none"/>
    </style:style>
    <style:style style:name="T1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4" style:family="text">
      <style:text-properties officeooo:rsid="001150ca"/>
    </style:style>
    <style:style style:name="T15" style:family="text">
      <style:text-properties fo:language="zxx" fo:country="none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<text:s text:c="36"/></text:span><text:span text:style-name="T17">CZW 16.04.2020r. <text:s/>Zdalna lekcja nr 20</text:span></text:p>
      <text:p text:style-name="P3"/>
      <text:p text:style-name="P1"><text:span text:style-name="T2">Temat lekcji:</text:span><text:span text:style-name="T4"> Zapiski Adama i Ewy.</text:span></text:p>
      <text:p text:style-name="P1"/>
      <text:p text:style-name="P1"><text:span text:style-name="T6">1. Przeczytaj ,,Pamiętni</text:span><text:span text:style-name="T2">ki Adama i Ewy"- P. s. 245 - 246</text:span></text:p>
      <text:p text:style-name="P1"><text:span text:style-name="T2">2. Przepisz do zeszytu definicję pamiętnika - P. s.247</text:span></text:p>
      <text:p text:style-name="P6">3. Wykonaj w zeszycie zadania 1. - 7. - <text:s/>P. s. 246 - 24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43M23S</meta:editing-duration>
    <meta:editing-cycles>17</meta:editing-cycles>
    <dc:date>2020-04-15T14:52:52.805000000</dc:date>
    <meta:document-statistic meta:table-count="0" meta:image-count="0" meta:object-count="0" meta:page-count="1" meta:paragraph-count="5" meta:word-count="46" meta:character-count="273" meta:non-whitespace-character-count="194"/>
  </office:meta>
</office:document-meta>
</file>