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9644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9644" officeooo:paragraph-rsid="00061e2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61e2b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fo:color="#000000" fo:language="zxx" fo:country="none" style:text-underline-style="none" officeooo:rsid="00019644" style:language-asian="zxx" style:country-asian="none"/>
    </style:style>
    <style:style style:name="T9" style:family="text">
      <style:text-properties fo:color="#000000" fo:language="zxx" fo:country="none" style:text-underline-style="none" officeooo:rsid="000400a8" style:language-asian="zxx" style:country-asian="none"/>
    </style:style>
    <style:style style:name="T10" style:family="text">
      <style:text-properties fo:color="#000000" fo:language="zxx" fo:country="none" style:text-underline-style="none" officeooo:rsid="00061e2b" style:language-asian="zxx" style:country-asian="none"/>
    </style:style>
    <style:style style:name="T11" style:family="text">
      <style:text-properties fo:color="#000000" fo:language="zxx" fo:country="none" style:text-underline-style="none" officeooo:rsid="0006d61f" style:language-asian="zxx" style:country-asian="none"/>
    </style:style>
    <style:style style:name="T1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3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fo:color="#000000" fo:font-size="13pt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019644" style:font-weight-asian="bold" style:font-weight-complex="bold"/>
    </style:style>
    <style:style style:name="T19" style:family="text">
      <style:text-properties fo:color="#000000" fo:font-weight="bold" officeooo:rsid="00061e2b" style:font-weight-asian="bold" style:font-weight-complex="bold"/>
    </style:style>
    <style:style style:name="T20" style:family="text">
      <style:text-properties fo:color="#000080" fo:language="zxx" fo:country="none" style:text-underline-style="none" style:language-asian="zxx" style:country-asian="none"/>
    </style:style>
    <style:style style:name="T2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19644" style:font-weight-asian="bold" style:font-weight-complex="bold"/>
    </style:style>
    <style:style style:name="T27" style:family="text">
      <style:text-properties fo:font-weight="bold" officeooo:rsid="00061e2b" style:font-weight-asian="bold" style:font-weight-complex="bold"/>
    </style:style>
    <style:style style:name="T28" style:family="text">
      <style:text-properties style:text-underline-style="none" fo:font-weight="bold" officeooo:rsid="000196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12"><text:s/></text:span></text:p>
      <text:p text:style-name="P6"><text:span text:style-name="T28"><text:s text:c="36"/></text:span><text:span text:style-name="T26"><text:s text:c="2"/></text:span><text:span text:style-name="T27">ŚR</text:span><text:span text:style-name="T26"> 0</text:span><text:span text:style-name="T27">8</text:span><text:span text:style-name="T25">.04.2020r. <text:s/>Zdalna lekcja n</text:span><text:span text:style-name="T17">r </text:span><text:span text:style-name="T18">1</text:span><text:span text:style-name="T19">8</text:span></text:p>
      <text:p text:style-name="P5"/>
      <text:p text:style-name="P3"><text:span text:style-name="T2">Napisz w zeszycie temat lekcji:</text:span><text:span text:style-name="T4"> </text:span><text:span text:style-name="T6">Wielka moc Wielkanocy.</text:span></text:p>
      <text:p text:style-name="P3"><text:span text:style-name="T20"><text:s/></text:span><text:span text:style-name="T22">Praca z podręcznikiem </text:span><text:span text:style-name="T8">s. </text:span><text:span text:style-name="T10">336 - </text:span><text:span text:style-name="T11">337</text:span></text:p>
      <text:p text:style-name="P4"><text:span text:style-name="T8">1. Przeczytaj </text:span><text:span text:style-name="T9">wiersz </text:span><text:span text:style-name="T10">Jana Twardowskiego </text:span><text:span text:style-name="T9">pt.:</text:span><text:span text:style-name="T8">,,</text:span><text:span text:style-name="T10">Wielkanocny pacierz</text:span><text:span text:style-name="T8">".</text:span></text:p>
      <text:p text:style-name="P8"><text:span text:style-name="T7">2. Wykonaj zadania</text:span><text:span text:style-name="T10"> </text:span><text:span text:style-name="T7">1.- </text:span><text:span text:style-name="T10">3.,</text:span><text:span text:style-name="T7"> <text:s/></text:span><text:span text:style-name="T10">6</text:span><text:span text:style-name="T7">. / </text:span><text:span text:style-name="T10">P.s. 337 </text:span><text:span text:style-name="T7">- w zeszycie.</text:span></text:p>
      <text:p text:style-name="P3"><text:span text:style-name="T23">Lekcja w telewizji </text:span><text:span text:style-name="T24">-</text:span><text:span text:style-name="T21"> <text:s text:c="2"/></text:span><text:span text:style-name="T4">TVP</text:span><text:span text:style-name="T5">3</text:span><text:span text:style-name="T4"> </text:span><text:span text:style-name="T2"><text:s text:c="2"/>godz.</text:span><text:span text:style-name="T4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4:</text:span><text:span text:style-name="T3">3</text:span><text:span text:style-name="T2">0</text:span></text:p>
      <text:p text:style-name="P9"><text:span text:style-name="T14">1. </text:span><text:span text:style-name="T13">N</text:span><text:span text:style-name="T15">apisz w zeszycie </text:span><text:span text:style-name="T16"><text:s/></text:span><text:span text:style-name="T15">temat i o czym była ta lekcja.</text:span></text:p>
      <text:p text:style-name="P10"/>
      <text:p text:style-name="P11"><text:span text:style-name="T1">Do godz. 20:00 napisz do mnie czy wykonałeś-/-aś zadania, z czy miałeś/-aś trudności. Będzie to podstawą do zaznaczenia obecności w dzienniku, którą zaznaczę takim znakiem: </text:span><text:span text:style-name="T25">zn.</text:span></text:p>
      <text:p text:style-name="P1"><text:s text:c="11"/></text:p>
      <text:p text:style-name="P12"><text:s text:c="108"/>Pozdrawiam</text:p>
      <text:p text:style-name="P2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7T13:47:48.451000000</dc:date>
    <meta:editing-duration>PT20M41S</meta:editing-duration>
    <meta:editing-cycles>8</meta:editing-cycles>
    <meta:document-statistic meta:table-count="0" meta:image-count="0" meta:object-count="0" meta:page-count="1" meta:paragraph-count="12" meta:word-count="90" meta:character-count="826" meta:non-whitespace-character-count="466"/>
  </office:meta>
</office:document-meta>
</file>