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19644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19644" officeooo:paragraph-rsid="00019644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019644" officeooo:paragraph-rsid="00019644" style:language-asian="zxx" style:country-asian="non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officeooo:paragraph-rsid="00019644" style:font-size-asian="13pt" style:language-asian="zxx" style:country-asian="none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13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officeooo:rsid="0003d971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5" style:family="text">
      <style:text-properties fo:color="#000000" fo:language="zxx" fo:country="none" style:text-underline-style="none" fo:font-weight="bold" officeooo:rsid="00019644" style:language-asian="zxx" style:country-asian="none" style:font-weight-asian="bold" style:font-weight-complex="bold"/>
    </style:style>
    <style:style style:name="T6" style:family="text">
      <style:text-properties fo:color="#000000" fo:language="zxx" fo:country="none" style:text-underline-style="none" fo:font-weight="bold" officeooo:rsid="0003d971" style:language-asian="zxx" style:country-asian="none" style:font-weight-asian="bold" style:font-weight-complex="bold"/>
    </style:style>
    <style:style style:name="T7" style:family="text">
      <style:text-properties fo:color="#000000" fo:language="zxx" fo:country="none" style:text-underline-style="none" style:language-asian="zxx" style:country-asian="none"/>
    </style:style>
    <style:style style:name="T8" style:family="text">
      <style:text-properties fo:color="#000000" fo:language="zxx" fo:country="none" style:text-underline-style="none" officeooo:rsid="00019644" style:language-asian="zxx" style:country-asian="none"/>
    </style:style>
    <style:style style:name="T9" style:family="text">
      <style:text-properties fo:color="#000000" fo:language="zxx" fo:country="none" style:text-underline-style="none" officeooo:rsid="0003d971" style:language-asian="zxx" style:country-asian="none"/>
    </style:style>
    <style:style style:name="T10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solid" style:text-underline-width="auto" style:text-underline-color="font-color" style:language-asian="zxx" style:country-asian="none"/>
    </style:style>
    <style:style style:name="T12" style:family="text">
      <style:text-properties fo:color="#000000" fo:font-size="13pt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13" style:family="text">
      <style:text-properties fo:color="#000000" fo:font-size="13pt" style:text-underline-style="none" fo:font-weight="normal" officeooo:rsid="00019644" style:font-size-asian="13pt" style:language-asian="zxx" style:country-asian="none" style:font-weight-asian="normal" style:font-size-complex="13pt" style:font-weight-complex="normal"/>
    </style:style>
    <style:style style:name="T14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15" style:family="text">
      <style:text-properties fo:color="#000000" fo:font-size="13pt" fo:language="zxx" fo:country="none" style:text-underline-style="none" fo:font-weight="normal" officeooo:rsid="00019644" style:font-size-asian="13pt" style:language-asian="zxx" style:country-asian="none" style:font-weight-asian="normal" style:font-size-complex="13pt" style:font-weight-complex="normal"/>
    </style:style>
    <style:style style:name="T16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officeooo:rsid="00019644" style:font-weight-asian="bold" style:font-weight-complex="bold"/>
    </style:style>
    <style:style style:name="T19" style:family="text">
      <style:text-properties fo:color="#000080" fo:language="zxx" fo:country="none" style:text-underline-style="none" style:language-asian="zxx" style:country-asian="none"/>
    </style:style>
    <style:style style:name="T20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1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2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23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24" style:family="text">
      <style:text-properties fo:color="#c9211e" fo:language="zxx" fo:country="none" style:text-underline-style="none" fo:font-weight="bold" style:language-asian="zxx" style:country-asian="none" style:font-weight-asian="bold" style:font-weight-complex="bold"/>
    </style:style>
    <style:style style:name="T25" style:family="text">
      <style:text-properties fo:color="#c9211e" fo:language="zxx" fo:country="none" style:text-underline-style="none" fo:font-weight="bold" officeooo:rsid="00019644" style:language-asian="zxx" style:country-asian="none" style:font-weight-asian="bold" style:font-weight-complex="bold"/>
    </style:style>
    <style:style style:name="T26" style:family="text">
      <style:text-properties fo:color="#c9211e" fo:language="zxx" fo:country="none" style:text-underline-style="none" fo:font-weight="normal" style:language-asian="zxx" style:country-asian="none" style:font-weight-asian="normal" style:font-weight-complex="normal"/>
    </style:style>
    <style:style style:name="T27" style:family="text">
      <style:text-properties fo:color="#c9211e" fo:language="zxx" fo:country="none" style:text-underline-style="none" fo:font-weight="normal" officeooo:rsid="00019644" style:language-asian="zxx" style:country-asian="none" style:font-weight-asian="normal" style:font-weight-complex="normal"/>
    </style:style>
    <style:style style:name="T28" style:family="text">
      <style:text-properties fo:color="#c9211e" fo:language="zxx" fo:country="none" style:text-underline-style="none" fo:font-weight="normal" officeooo:rsid="0003d971" style:language-asian="zxx" style:country-asian="none" style:font-weight-asian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19644" style:font-weight-asian="bold" style:font-weight-complex="bold"/>
    </style:style>
    <style:style style:name="T31" style:family="text">
      <style:text-properties style:text-underline-style="none" fo:font-weight="bold" officeooo:rsid="0001964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text:span text:style-name="T10"><text:s/></text:span></text:p>
      <text:p text:style-name="P6"><text:span text:style-name="T31"><text:s text:c="36"/></text:span><text:span text:style-name="T30"><text:s text:c="2"/>PN 06</text:span><text:span text:style-name="T29">.04.2020r. <text:s/>Zdalna lekcja n</text:span><text:span text:style-name="T17">r </text:span><text:span text:style-name="T18">16</text:span></text:p>
      <text:p text:style-name="P5"/>
      <text:p text:style-name="P3"><text:span text:style-name="T2">Napisz w zeszycie temat lekcji:</text:span><text:span text:style-name="T4"> </text:span><text:span text:style-name="T5">Biblijny pocz</text:span><text:span text:style-name="T6">ą</text:span><text:span text:style-name="T5">tek świata.</text:span></text:p>
      <text:p text:style-name="P3"><text:span text:style-name="T19"><text:s/></text:span><text:span text:style-name="T21">Praca z podręcznikiem </text:span><text:span text:style-name="T8">s. 238 - 240</text:span></text:p>
      <text:p text:style-name="P9">1. Przeczytaj tekst ,,Stworzenie świata".</text:p>
      <text:p text:style-name="P9">2. Wykonaj zadania 1, 3, 4, 5 - w zeszycie.</text:p>
      <text:p text:style-name="P3"><text:span text:style-name="T21">Praca w ćwiczeniach</text:span><text:span text:style-name="T11"> </text:span><text:span text:style-name="T8">s. 105 – 106</text:span></text:p>
      <text:p text:style-name="P8"><text:span text:style-name="T8">1. </text:span><text:span text:style-name="T9">W</text:span><text:span text:style-name="T7">ykonaj zadania 1, 2, 3, 4, 5.</text:span></text:p>
      <text:p text:style-name="P3"><text:span text:style-name="T22">Lekcja w telewizji </text:span><text:span text:style-name="T23">-</text:span><text:span text:style-name="T20"> <text:s text:c="2"/></text:span><text:span text:style-name="T4">TVP</text:span><text:span text:style-name="T5">3</text:span><text:span text:style-name="T4"> </text:span><text:span text:style-name="T2"><text:s text:c="2"/>godz.</text:span><text:span text:style-name="T4"> </text:span><text:span text:style-name="T2"><text:s/>1</text:span><text:span text:style-name="T3">0</text:span><text:span text:style-name="T2">:</text:span><text:span text:style-name="T3">3</text:span><text:span text:style-name="T2">0 – 10:</text:span><text:span text:style-name="T3">5</text:span><text:span text:style-name="T2">5 lub 14:</text:span><text:span text:style-name="T3">3</text:span><text:span text:style-name="T2">0</text:span></text:p>
      <text:p text:style-name="P11"><text:span text:style-name="T13">1. </text:span><text:span text:style-name="T12">N</text:span><text:span text:style-name="T14">apisz w zeszycie </text:span><text:span text:style-name="T16"><text:s/></text:span><text:span text:style-name="T14">temat i o czym była ta lekcja.</text:span></text:p>
      <text:p text:style-name="P10"><text:s/>Praca dodatkowa (dla chętnych)</text:p>
      <text:p text:style-name="P4"><text:span text:style-name="T15">Quiz w Eduelo - </text:span><text:span text:style-name="T14">Znaki interpunkcyjne w dialogach</text:span></text:p>
      <text:p text:style-name="P15">Link do quizu: https://www.eduelo.pl/quiz/896/czesc/1/ </text:p>
      <text:p text:style-name="P12"/>
      <text:p text:style-name="P13"><text:span text:style-name="T1">Do godz. 20:00 napisz do mnie czy wykonałeś-/-aś zadania, z czy miałeś/-aś trudności. Będzie to podstawą do zaznaczenia obecności w dzienniku, którą zaznaczę takim znakiem: </text:span><text:span text:style-name="T29">zn.</text:span></text:p>
      <text:p text:style-name="P1"><text:s text:c="11"/></text:p>
      <text:p text:style-name="P14">Pozdrawiam</text:p>
      <text:p text:style-name="P2"><text:s text:c="11"/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03T14:59:48.202000000</dc:date>
    <meta:editing-duration>PT1M38S</meta:editing-duration>
    <meta:editing-cycles>3</meta:editing-cycles>
    <meta:document-statistic meta:table-count="0" meta:image-count="0" meta:object-count="0" meta:page-count="1" meta:paragraph-count="17" meta:word-count="116" meta:character-count="782" meta:non-whitespace-character-count="607"/>
  </office:meta>
</office:document-meta>
</file>