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officeooo:paragraph-rsid="0003a4f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4" style:family="paragraph" style:parent-style-name="Standard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officeooo:rsid="000d6be6" officeooo:paragraph-rsid="000d6be6" style:language-asian="zxx" style:country-asian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6be6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26843" officeooo:paragraph-rsid="000d6be6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26843" officeooo:paragraph-rsid="000d6be6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officeooo:rsid="00126843" officeooo:paragraph-rsid="000d6be6" style:language-asian="zxx" style:country-asian="non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0e671e"/>
    </style:style>
    <style:style style:name="P14" style:family="paragraph" style:parent-style-name="Standard">
      <style:paragraph-properties fo:text-align="start" style:justify-single-word="false"/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P15" style:family="paragraph" style:parent-style-name="Standard">
      <style:paragraph-properties fo:text-align="start" style:justify-single-word="false"/>
      <style:text-properties fo:color="#000000" officeooo:paragraph-rsid="000d6b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" style:family="text">
      <style:text-properties fo:color="#000080" fo:language="zxx" fo:country="none" style:text-underline-style="solid" style:text-underline-width="auto" style:text-underline-color="font-color" officeooo:rsid="000d6be6" style:language-asian="zxx" style:country-asian="none"/>
    </style:style>
    <style:style style:name="T4" style:family="text">
      <style:text-properties fo:color="#000080" fo:language="zxx" fo:country="none" style:text-underline-style="solid" style:text-underline-width="auto" style:text-underline-color="font-color" officeooo:rsid="00126843" style:language-asian="zxx" style:country-asian="none"/>
    </style:style>
    <style:style style:name="T5" style:family="text">
      <style:text-properties fo:color="#000080" style:font-name="Liberation Serif" fo:font-size="13pt" fo:language="zxx" fo:country="none" style:text-underline-style="none" fo:font-weight="normal" officeooo:rsid="000d6be6" style:font-name-asian="NSimSun" style:font-size-asian="13pt" style:language-asian="zxx" style:country-asian="none" style:font-weight-asian="normal" style:font-name-complex="Arial" style:font-size-complex="13pt" style:font-weight-complex="normal"/>
    </style:style>
    <style:style style:name="T6" style:family="text">
      <style:text-properties fo:color="#000080" fo:font-size="13pt" fo:language="zxx" fo:country="none" style:text-underline-style="none" fo:font-weight="normal" officeooo:rsid="000d6be6" style:font-size-asian="13pt" style:language-asian="zxx" style:country-asian="none" style:font-weight-asian="normal" style:font-size-complex="13pt" style:font-weight-complex="normal"/>
    </style:style>
    <style:style style:name="T7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bde10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cb738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d6be6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d6be6" style:language-asian="zxx" style:country-asian="none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de10" style:font-weight-asian="bold" style:font-weight-complex="bold"/>
    </style:style>
    <style:style style:name="T15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16" style:family="text">
      <style:text-properties fo:language="zxx" fo:country="none" style:text-underline-style="solid" style:text-underline-width="auto" style:text-underline-color="font-color" officeooo:rsid="00126843" style:language-asian="zxx" style:country-asian="none"/>
    </style:style>
    <style:style style:name="T17" style:family="text">
      <style:text-properties fo:language="zxx" fo:country="none" style:text-underline-style="solid" style:text-underline-width="auto" style:text-underline-color="font-color" officeooo:rsid="000d6be6" style:language-asian="zxx" style:country-asian="none"/>
    </style:style>
    <style:style style:name="T18" style:family="text">
      <style:text-properties style:font-name="Liberation Serif" fo:font-size="13pt" fo:language="zxx" fo:country="none" style:text-underline-style="none" fo:font-weight="normal" officeooo:rsid="000d6be6" style:font-name-asian="NSimSun" style:font-size-asian="13pt" style:language-asian="zxx" style:country-asian="none" style:font-weight-asian="normal" style:font-name-complex="Arial" style:font-size-complex="13pt" style:font-weight-complex="normal"/>
    </style:style>
    <style:style style:name="T19" style:family="text">
      <style:text-properties fo:font-size="13pt" fo:language="zxx" fo:country="none" style:text-underline-style="none" fo:font-weight="normal" officeooo:rsid="000d6be6" style:font-size-asian="13pt" style:language-asian="zxx" style:country-asian="none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ZW 01.04.2020r. <text:s/>Zdalna lekcja nr 14.</text:p>
      <text:p text:style-name="P7"/>
      <text:p text:style-name="P5"><text:span text:style-name="T1">Dzisiaj weźmiesz udział w lekcji języka polskiego, która będzie emitowana </text:span><text:span text:style-name="T7">w godz. 10:</text:span><text:span text:style-name="T8">3</text:span><text:span text:style-name="T7">0 – 10:</text:span><text:span text:style-name="T8">5</text:span><text:span text:style-name="T7">5 <text:s text:c="22"/></text:span><text:span text:style-name="T1">w telewizji na programie </text:span><text:span text:style-name="T13">TVP </text:span><text:span text:style-name="T14">3</text:span><text:span text:style-name="T11">.</text:span><text:span text:style-name="T7"> </text:span></text:p>
      <text:p text:style-name="P5"><text:span text:style-name="T7">Powtórka lekcji odbędzie się tego samego dnia ok. godz. 14:</text:span><text:span text:style-name="T8">3</text:span><text:span text:style-name="T7">0.</text:span></text:p>
      <text:p text:style-name="P5"/>
      <text:p text:style-name="P6"><text:span text:style-name="T7">Po obejrzeniu lekcji napisz </text:span><text:span text:style-name="T10">w zeszycie</text:span><text:span text:style-name="T7">:</text:span></text:p>
      <text:p text:style-name="P5"/>
      <text:p text:style-name="P9">1. Jaki był temat lekcji?</text:p>
      <text:p text:style-name="P9">2. Krótko opisz lekcję.</text:p>
      <text:p text:style-name="P8">3. Napisz, co dała Ci ta lekcja.</text:p>
      <text:p text:style-name="P11"/>
      <text:p text:style-name="P5"><text:span text:style-name="T1">Jeśli z jakiegoś powodu nie obejrzysz lekcji, w internecie </text:span>udostępnione zostaną także powtórki lekcji. </text:p>
      <text:p text:style-name="P5">Po emisji lekcje są dostępne na platformie vod.tvp.pl: </text:p>
      <text:p text:style-name="P1"><text:a xlink:type="simple" xlink:href="https://vod.tvp.pl/kolekcja/szkola-z-tvp" text:style-name="Internet_20_link" text:visited-style-name="Visited_20_Internet_20_Link"><text:span text:style-name="T2">https://vod.tvp.pl/kolekcja/szkola-z-tvp</text:span></text:a></text:p>
      <text:p text:style-name="P3"/>
      <text:p text:style-name="P13"><text:span text:style-name="T16">Dzi</text:span><text:span text:style-name="T17">ę</text:span><text:span text:style-name="T16">kuję za </text:span><text:span text:style-name="T15">Wasze </text:span><text:span text:style-name="T16">odpowiedzi. Przeczytałam je wszystkie. <text:s/>Prawie wszyscy chcecie brać udział <text:s text:c="18"/>w takich lekcjach.</text:span></text:p>
      <text:p text:style-name="P14"/>
      <text:p text:style-name="P4">Zadanie dla chętnych:</text:p>
      <text:p text:style-name="P15"><text:span text:style-name="T18">Q</text:span><text:span text:style-name="T19">uiz ,,Wyrazy dźwiękonaśladowcze"</text:span></text:p>
      <text:p text:style-name="P12">Link do quizu: https://www.eduelo.pl/quiz/668/czesc/1/ </text:p>
      <text:p text:style-name="P12"/>
      <text:p text:style-name="P12"/>
      <text:p text:style-name="P10"/>
      <text:p text:style-name="P4"/>
      <text:p text:style-name="P5"><text:a xlink:type="simple" xlink:href="https://vod.tvp.pl/kolekcja/szkola-z-tvp,47303176" office:target-frame-name="_self" xlink:show="replace" text:style-name="Standard" text:visited-style-name="Standard"/></text:p>
      <text:p text:style-name="P1"><text:a xlink:type="simple" xlink:href="https://vod.tvp.pl/kolekcja/szkola-z-tvp,47303176" office:target-frame-name="_self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9M31S</meta:editing-duration>
    <meta:editing-cycles>19</meta:editing-cycles>
    <dc:date>2020-04-01T18:55:27.565000000</dc:date>
    <meta:document-statistic meta:table-count="0" meta:image-count="0" meta:object-count="0" meta:page-count="1" meta:paragraph-count="14" meta:word-count="106" meta:character-count="805" meta:non-whitespace-character-count="666"/>
  </office:meta>
</office:document-meta>
</file>