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officeooo:paragraph-rsid="0003a4f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bde10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de1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ŚR 01.04.2020r. <text:s/>Zdalna lekcja nr 13.</text:p>
      <text:p text:style-name="P4"/>
      <text:p text:style-name="P3"><text:span text:style-name="T1">Dzisiaj weźmiesz udział w lekcji języka polskiego, która będzie emitowana </text:span><text:span text:style-name="T3">w godz. 10:</text:span><text:span text:style-name="T4">3</text:span><text:span text:style-name="T3">0 – 10:</text:span><text:span text:style-name="T4">5</text:span><text:span text:style-name="T3">5 <text:s text:c="22"/></text:span><text:span text:style-name="T1">w telewizji na programie </text:span><text:span text:style-name="T6">TVP </text:span><text:span text:style-name="T7">3</text:span><text:span text:style-name="T5">.</text:span><text:span text:style-name="T3"> </text:span></text:p>
      <text:p text:style-name="P3"><text:span text:style-name="T3">Powtórka lekcji odbędzie się tego samego dnia ok. godz. 14:</text:span><text:span text:style-name="T4">3</text:span><text:span text:style-name="T3">0.</text:span></text:p>
      <text:p text:style-name="P3"/>
      <text:p text:style-name="P3"><text:span text:style-name="T3">Po obejrzeniu lekcji napisz na mojej poczcie </text:span><text:a xlink:type="simple" xlink:href="mailto:kuchta.anna@sp3.edu.pl" text:style-name="Standard" text:visited-style-name="Standard"><text:span text:style-name="T3">kuchta.anna@sp3.edu.pl</text:span></text:a><text:span text:style-name="T3"> odpowiedzi na następujace pytania:</text:span></text:p>
      <text:p text:style-name="P3"/>
      <text:p text:style-name="P3">1. Jaki był temat lekcji?</text:p>
      <text:p text:style-name="P3">2. Czy podobała Ci się ta lekcja?</text:p>
      <text:p text:style-name="P3">3. Czy chciałabyś/chciałbyś codziennie brać udział w takich lekcjach języka polskiego?</text:p>
      <text:p text:style-name="P5"/>
      <text:p text:style-name="P3"><text:span text:style-name="T1">Jeśli z jakiegoś powodu nie obejrzysz lekcji, nie martw się, gdyż w internecie </text:span>udostępnione zostaną także powtórki lekcji. </text:p>
      <text:p text:style-name="P3">Po emisji lekcje są dostępne na platformie vod.tvp.pl: </text:p>
      <text:p text:style-name="P1"><text:a xlink:type="simple" xlink:href="https://vod.tvp.pl/kolekcja/szkola-z-tvp,47303176" office:target-frame-name="_self" xlink:show="replace" text:style-name="Standard" text:visited-style-name="Standard"><text:span text:style-name="T2">https://vod.tvp.pl/kolekcja/szkola-z-tvp</text:span></text:a></text:p>
      <text:p text:style-name="P3"><text:a xlink:type="simple" xlink:href="https://vod.tvp.pl/kolekcja/szkola-z-tvp,47303176" office:target-frame-name="_self" xlink:show="replace" text:style-name="Standard" text:visited-style-name="Standard"/></text:p>
      <text:p text:style-name="P1"><text:a xlink:type="simple" xlink:href="https://vod.tvp.pl/kolekcja/szkola-z-tvp,47303176" office:target-frame-name="_self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1M55S</meta:editing-duration>
    <meta:editing-cycles>15</meta:editing-cycles>
    <dc:date>2020-03-31T18:52:04.680000000</dc:date>
    <meta:document-statistic meta:table-count="0" meta:image-count="0" meta:object-count="0" meta:page-count="1" meta:paragraph-count="10" meta:word-count="98" meta:character-count="713" meta:non-whitespace-character-count="598"/>
  </office:meta>
</office:document-meta>
</file>