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a4fd" officeooo:paragraph-rsid="0003a4f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officeooo:paragraph-rsid="0009a191"/>
    </style:style>
    <style:style style:name="P4" style:family="paragraph" style:parent-style-name="Standard">
      <style:text-properties officeooo:rsid="0009a191" officeooo:paragraph-rsid="0009a191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rsid="0009a191" officeooo:paragraph-rsid="0009a191"/>
    </style:style>
    <style:style style:name="P9" style:family="paragraph" style:parent-style-name="Standard" style:list-style-name="WWNum1">
      <style:text-properties officeooo:paragraph-rsid="0009a19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bf9d"/>
    </style:style>
    <style:style style:name="P11" style:family="paragraph" style:parent-style-name="Tre_3f__3f__20_tekstu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a191" style:font-weight-asian="normal" style:font-weight-complex="normal"/>
    </style:style>
    <style:style style:name="T3" style:family="text">
      <style:text-properties fo:font-weight="normal" officeooo:rsid="000bbf9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09a191"/>
    </style:style>
    <style:style style:name="T5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6" style:family="text">
      <style:text-properties officeooo:rsid="0009a191"/>
    </style:style>
    <style:style style:name="T7" style:family="text">
      <style:text-properties fo:color="#000000" fo:language="zxx" fo:country="none" style:text-underline-style="none" style:language-asian="zxx" style:country-asian="none"/>
    </style:style>
    <style:style style:name="T8" style:family="text">
      <style:text-properties officeooo:rsid="000b7d8d"/>
    </style:style>
    <style:style style:name="T9" style:family="text">
      <style:text-properties officeooo:rsid="000bb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WT</text:span> 3<text:span text:style-name="T6">1</text:span>.03.2020r.</text:p>
      <text:p text:style-name="P6"/>
      <text:p text:style-name="P10"><text:span text:style-name="T1">Na początku lekcji </text:span><text:span text:style-name="T3">w</text:span><text:span text:style-name="T1">yślij mi wiadomość na moją pocztę </text:span><text:a xlink:type="simple" xlink:href="mailto:kuchta.anna@sp3.edu.pl" text:style-name="Standard" text:visited-style-name="Standard"><text:span text:style-name="T5">kuchta.anna@sp3.edu.pl</text:span></text:a><text:span text:style-name="T1"> i napisz, że jesteś gotowa/-y do lekcji. </text:span><text:span text:style-name="T3">Jeśli chcesz, to napisz, żebym wysłała Ci zadania. </text:span></text:p>
      <text:p text:style-name="P10"><text:span text:style-name="T2">Oczywiście będzie również lekcja wideo.</text:span></text:p>
      <text:p text:style-name="P7"/>
      <text:p text:style-name="P7">1<text:span text:style-name="T8">2</text:span>. Temat: <text:span text:style-name="T4">Wypracowanie.</text:span></text:p>
      <text:p text:style-name="P7"/>
      <text:p text:style-name="P8">Napisz wypracowanie <text:span text:style-name="T7">z lektury „Tajemniczy ogród” </text:span>na jeden z czterech zaproponowanych tematów.</text:p>
      <text:p text:style-name="P8"/>
      <text:list xml:id="list1967742725" text:style-name="WWNum1">
        <text:list-header>
          <text:p text:style-name="P11">Tematy wypracowań: </text:p>
          <text:p text:style-name="P9"><text:line-break/>1. Co napisałaby Mary w pamiętniku, gdyby odkryła pewnej nocy, że płacze syn wuja, Colin? <text:line-break/>2. Wejdź w rolę Mary i napisz list do Hinduski Ajah o swoim pobycie u wuja Archibalda Crave</text:p>
          <text:p text:style-name="P9"><text:s text:c="4"/>na w Misselthwaite.<text:line-break/>3. Jak wyobrażasz sobie dalsze losy Mary Lennox?<text:line-break/>4. Tajemniczy ogród - wpływ przyrody na dziewczynkę i chłopca. </text:p>
        </text:list-header>
      </text:list>
      <text:p text:style-name="P3"/>
      <text:p text:style-name="P4">Praca powinna być napisana w wersji papierowej na osobnej kartce. Oddasz mi ją pierwszego dnia po powrocie do szkoły. </text:p>
      <text:p text:style-name="P5"/>
      <text:p text:style-name="P2"><text:s/><text:span text:style-name="T1">Podczas trwania lekcji języka polskiego w godz. </text:span><text:span text:style-name="T2">9</text:span><text:span text:style-name="T1">:</text:span><text:span text:style-name="T2">40</text:span><text:span text:style-name="T1"> – 1</text:span><text:span text:style-name="T2">0</text:span><text:span text:style-name="T1">:2</text:span><text:span text:style-name="T2">5</text:span><text:span text:style-name="T1"> możesz wysyłać do mnie pytania lub uwagi dotyczące sposobu wykonania zadań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9M32S</meta:editing-duration>
    <meta:editing-cycles>11</meta:editing-cycles>
    <dc:date>2020-03-30T19:11:46.585000000</dc:date>
    <meta:document-statistic meta:table-count="0" meta:image-count="0" meta:object-count="0" meta:page-count="1" meta:paragraph-count="10" meta:word-count="142" meta:character-count="933" meta:non-whitespace-character-count="789"/>
  </office:meta>
</office:document-meta>
</file>