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mat: Tradycje wielkanocne dawniej i dziś.</text:p>
      <text:p text:style-name="Standard"/>
      <text:p text:style-name="Standard">Wykonaj rysunek wielkanocnego stołu <text:s/>w Twoim dom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07T07:11:15.930000000</dc:date>
    <meta:editing-duration>PT7S</meta:editing-duration>
    <meta:editing-cycles>1</meta:editing-cycles>
    <meta:document-statistic meta:table-count="0" meta:image-count="0" meta:object-count="0" meta:page-count="1" meta:paragraph-count="2" meta:word-count="13" meta:character-count="93" meta:non-whitespace-character-count="81"/>
  </office:meta>
</office:document-meta>
</file>