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bb3" officeooo:paragraph-rsid="0001fbb3"/>
    </style:style>
    <style:style style:name="P2" style:family="paragraph" style:parent-style-name="Standard">
      <style:text-properties officeooo:paragraph-rsid="0001fbb3"/>
    </style:style>
    <style:style style:name="P3" style:family="paragraph" style:parent-style-name="Standard">
      <style:text-properties fo:font-weight="bold" officeooo:rsid="0001fbb3" officeooo:paragraph-rsid="0001fbb3" style:font-weight-asian="bold" style:font-weight-complex="bold"/>
    </style:style>
    <style:style style:name="P4" style:family="paragraph" style:parent-style-name="Standard">
      <style:text-properties officeooo:paragraph-rsid="0003bcb9"/>
    </style:style>
    <style:style style:name="T1" style:family="text">
      <style:text-properties officeooo:rsid="0001fbb3"/>
    </style:style>
    <style:style style:name="T2" style:family="text">
      <style:text-properties style:text-underline-style="solid" style:text-underline-width="auto" style:text-underline-color="font-color" officeooo:rsid="0001fbb3"/>
    </style:style>
    <style:style style:name="T3" style:family="text">
      <style:text-properties officeooo:rsid="0003bc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T 31.03.2020r.</text:p>
      <text:p text:style-name="P1"/>
      <text:p text:style-name="P1">lekcja wychowawcza kl 6a</text:p>
      <text:p text:style-name="P1"/>
      <text:p text:style-name="P2"><text:span text:style-name="T1">Temat: </text:span><text:span text:style-name="T2">Różne formy spędzania wolnego czasu – lekcja wideo</text:span><text:span text:style-name="T1">.</text:span></text:p>
      <text:p text:style-name="P2"/>
      <text:p text:style-name="P4"><text:span text:style-name="T1">W trakcie lekcji wychowawczej porozmawiamy na temat sposobów spędzania </text:span><text:span text:style-name="T3">wolnego </text:span><text:span text:style-name="T1">czasu, </text:span><text:span text:style-name="T3">odbędzie się również zadawa <text:s/></text:span><text:span text:style-name="T1">,, Kalambury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30T20:38:55.900000000</dc:date>
    <meta:editing-duration>PT4M40S</meta:editing-duration>
    <meta:editing-cycles>1</meta:editing-cycles>
    <meta:document-statistic meta:table-count="0" meta:image-count="0" meta:object-count="0" meta:page-count="1" meta:paragraph-count="4" meta:word-count="31" meta:character-count="226" meta:non-whitespace-character-count="197"/>
  </office:meta>
</office:document-meta>
</file>