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8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italic" style:text-underline-style="solid" style:text-underline-width="auto" style:text-underline-color="font-color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a933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T1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2a6099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2a6099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2a6099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2a6099" style:font-name="Times New Roman" fo:language="zxx" fo:country="none" fo:font-style="italic" style:text-underline-style="solid" style:text-underline-width="auto" style:text-underline-color="font-color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7" style:family="text">
      <style:text-properties officeooo:rsid="0003eef4"/>
    </style:style>
    <style:style style:name="T8" style:family="text">
      <style:text-properties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T - 9.06.2020 r. </text:p>
      <text:p text:style-name="P4"/>
      <text:p text:style-name="P3"><text:span text:style-name="T3">Temat: </text:span><text:span text:style-name="T4">Witajcie w Narnii – w krainie po drugiej stronie szafy.</text:span></text:p>
      <text:p text:style-name="P6"/>
      <text:p text:style-name="P3"><text:span text:style-name="T1">P. s. 293 z. 1. 2. 4. 5. - </text:span><text:span text:style-name="T2">zadania wykonaj w lekturowniku.</text:span></text:p>
      <text:p text:style-name="P6"/>
      <text:p text:style-name="P10"/>
      <text:list xml:id="list2570026220" text:style-name="WWNum1">
        <text:list-item>
          <text:p text:style-name="P11">POŁĄCZ WŁAŚCIWIE</text:p>
        </text:list-item>
      </text:list>
      <text:p text:style-name="Standard">Pan <text:s text:c="47"/>lew</text:p>
      <text:p text:style-name="Standard">Biała <text:s text:c="44"/>Macready</text:p>
      <text:p text:style-name="Standard">Biały <text:s text:c="44"/>Tumnus</text:p>
      <text:p text:style-name="Standard">Pani <text:s text:c="45"/>Czarownica</text:p>
      <text:p text:style-name="Standard">złocisty <text:s text:c="40"/>wilk</text:p>
      <text:p text:style-name="Standard">szary <text:s text:c="44"/>Jel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8T07:57:50.027000000</dc:date>
    <meta:editing-duration>PT5M22S</meta:editing-duration>
    <meta:editing-cycles>2</meta:editing-cycles>
    <meta:document-statistic meta:table-count="0" meta:image-count="0" meta:object-count="0" meta:page-count="1" meta:paragraph-count="10" meta:word-count="42" meta:character-count="492" meta:non-whitespace-character-count="195"/>
  </office:meta>
</office:document-meta>
</file>