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546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7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546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normal" officeooo:rsid="0007546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font-style="normal" style:text-underline-style="none" fo:font-weight="normal" officeooo:rsid="0008b5aa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pl" fo:country="PL" fo:font-style="normal" style:text-underline-style="none" fo:font-weight="normal" officeooo:rsid="0007546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language="pl" fo:country="PL" fo:font-style="normal" style:text-underline-style="none" fo:font-weight="normal" officeooo:rsid="0008b5aa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7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9" style:family="text">
      <style:text-properties fo:color="#000000" style:font-name="Times New Roman" fo:font-size="13pt" fo:language="zxx" fo:country="none" fo:font-style="italic" style:text-underline-style="none" fo:font-weight="bold" officeooo:rsid="0008b5aa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21" style:family="text">
      <style:text-properties fo:color="#2a6099" fo:language="zxx" fo:country="none" style:text-underline-style="none" fo:font-weight="bold" officeooo:rsid="0008b5aa" style:language-asian="zxx" style:country-asian="none" style:font-weight-asian="bold" style:font-weight-complex="bold"/>
    </style:style>
    <style:style style:name="T22" style:family="text">
      <style:text-properties fo:color="#2a6099" fo:language="zxx" fo:country="none" style:text-underline-style="solid" style:text-underline-width="auto" style:text-underline-color="font-color" fo:font-weight="bold" officeooo:rsid="0004bd81" style:language-asian="zxx" style:country-asian="none" style:font-weight-asian="bold" style:font-weight-complex="bold"/>
    </style:style>
    <style:style style:name="T23" style:family="text">
      <style:text-properties fo:color="#2a6099" fo:language="zxx" fo:country="none" style:text-underline-style="solid" style:text-underline-width="auto" style:text-underline-color="font-color" fo:font-weight="bold" officeooo:rsid="0007546d" style:language-asian="zxx" style:country-asian="none" style:font-weight-asian="bold" style:font-weight-complex="bold"/>
    </style:style>
    <style:style style:name="T24" style:family="text">
      <style:text-properties fo:color="#2a6099" fo:language="zxx" fo:country="none" style:text-underline-style="solid" style:text-underline-width="auto" style:text-underline-color="font-color" fo:font-weight="bold" officeooo:rsid="0008b5aa" style:language-asian="zxx" style:country-asian="none" style:font-weight-asian="bold" style:font-weight-complex="bold"/>
    </style:style>
    <style:style style:name="T25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officeooo:rsid="0008b5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3"><text:s/></text:span><text:span text:style-name="T16"><text:s text:c="2"/></text:span><text:span text:style-name="T18">WT</text:span><text:span text:style-name="T16">- </text:span><text:span text:style-name="T17">2</text:span><text:span text:style-name="T16">.0</text:span><text:span text:style-name="T19">6</text:span><text:span text:style-name="T16">.2020 r. <text:s/>Zdalna lekcja nr </text:span><text:span text:style-name="T19">52</text:span></text:p>
      <text:p text:style-name="P6"/>
      <text:p text:style-name="P1"><text:span text:style-name="T20">Temat: </text:span><text:span text:style-name="T24">Jak łączą się wyrazy w zdaniu?</text:span></text:p>
      <text:p text:style-name="P4"/>
      <text:p text:style-name="P1"><text:span text:style-name="T5">1.</text:span><text:span text:style-name="T6"> </text:span><text:span text:style-name="T7">P. s. </text:span><text:span text:style-name="T9">2</text:span><text:span text:style-name="T11">99</text:span><text:span text:style-name="T7"> <text:s/>– </text:span><text:span text:style-name="T11">300 - </text:span><text:span text:style-name="T15">nowe wiadomości</text:span><text:span text:style-name="T13">.</text:span></text:p>
      <text:p text:style-name="P1"><text:span text:style-name="T13"/></text:p>
      <text:p text:style-name="P3"><text:span text:style-name="T12">2</text:span><text:span text:style-name="T7">. </text:span><text:span text:style-name="T11">Ćw</text:span><text:span text:style-name="T8">. </text:span><text:span text:style-name="T10">s. </text:span><text:span text:style-name="T11">57 zad. 1, 2, 3</text:span></text:p>
      <text:p text:style-name="P3"><text:span text:style-name="T11"><text:s text:c="11"/>s. 58 zad. 5, 6, 7</text:span></text:p>
      <text:p text:style-name="P5"/>
      <text:p text:style-name="Standard"><text:span text:style-name="T12">3.</text:span><text:span text:style-name="T7"> </text:span><text:span text:style-name="T11">Dla chętnych: </text:span><text:span text:style-name="T25">Lekcja w </text:span><text:span text:style-name="T26"><text:s/>TVP Historia</text:span><text:span text:style-name="T25"> o godz.</text:span><text:span text:style-name="T26"> </text:span><text:span text:style-name="T25">9:20 lub 12:20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6-01T17:51:18.879000000</dc:date>
    <meta:editing-duration>PT59M27S</meta:editing-duration>
    <meta:editing-cycles>7</meta:editing-cycles>
    <meta:document-statistic meta:table-count="0" meta:image-count="0" meta:object-count="0" meta:page-count="1" meta:paragraph-count="6" meta:word-count="48" meta:character-count="270" meta:non-whitespace-character-count="172"/>
  </office:meta>
</office:document-meta>
</file>