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16e2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816e2" officeooo:paragraph-rsid="000816e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rsid="000816e2" officeooo:paragraph-rsid="000816e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paragraph-rsid="000816e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3pt" fo:language="zxx" fo:country="none" fo:font-style="italic" style:text-underline-style="none" fo:font-weight="normal" officeooo:paragraph-rsid="000b5e27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ize="13pt" fo:language="zxx" fo:country="none" fo:font-style="italic" style:text-underline-style="none" fo:font-weight="normal" officeooo:rsid="000816e2" officeooo:paragraph-rsid="000816e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13" style:family="paragraph" style:parent-style-name="Standard">
      <style:text-properties fo:color="#c9211e" style:font-name="Times New Roman" fo:language="zxx" fo:country="none" fo:font-style="italic" style:text-underline-style="none" fo:font-weight="bold" officeooo:rsid="000b5e27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0b5e27" officeooo:paragraph-rsid="000d306c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font-style="normal" style:text-underline-style="none" fo:font-weight="normal" officeooo:rsid="000816e2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language="pl" fo:country="PL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weight="normal" officeooo:rsid="0011d504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normal" officeooo:rsid="000d306c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0" style:family="text">
      <style:text-properties fo:color="#000000" style:font-name="Times New Roman" fo:font-size="13pt" fo:language="zxx" fo:country="none" fo:font-style="italic" style:text-underline-style="none" fo:font-weight="bold" officeooo:rsid="0003d9d4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1" style:family="text">
      <style:text-properties fo:color="#000000" style:font-name="Times New Roman" fo:font-size="13pt" fo:language="zxx" fo:country="none" fo:font-style="italic" style:text-underline-style="none" fo:font-weight="bold" officeooo:rsid="0004bd8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2" style:family="text">
      <style:text-properties fo:color="#000000" style:font-name="Times New Roman" fo:font-size="13pt" fo:language="zxx" fo:country="none" fo:font-style="italic" style:text-underline-style="none" fo:font-weight="bold" officeooo:rsid="000816e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4" style:family="text">
      <style:text-properties fo:color="#2a6099" fo:language="zxx" fo:country="none" style:text-underline-style="solid" style:text-underline-width="auto" style:text-underline-color="font-color" fo:font-weight="bold" officeooo:rsid="000816e2" style:language-asian="zxx" style:country-asian="none" style:font-weight-asian="bold" style:font-weight-complex="bold"/>
    </style:style>
    <style:style style:name="T15" style:family="text">
      <style:text-properties fo:color="#2a6099" fo:language="zxx" fo:country="none" style:text-underline-style="solid" style:text-underline-width="auto" style:text-underline-color="font-color" fo:font-weight="bold" officeooo:rsid="000b5e27" style:language-asian="zxx" style:country-asian="none" style:font-weight-asian="bold" style:font-weight-complex="bold"/>
    </style:style>
    <style:style style:name="T16" style:family="text">
      <style:text-properties fo:color="#2a6099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7" style:family="text">
      <style:text-properties fo:color="#2a6099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2a6099" fo:font-size="13pt" fo:font-style="normal" style:text-underline-style="none" fo:font-weight="normal" officeooo:rsid="000816e2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a933" fo:font-size="13pt" fo:font-weight="normal" officeooo:rsid="0011d504" style:font-size-asian="13pt" style:font-weight-asian="normal" style:font-size-complex="13pt" style:font-weight-complex="normal"/>
    </style:style>
    <style:style style:name="T22" style:family="text">
      <style:text-properties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pl" fo:country="PL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ize="13pt" fo:language="pl" fo:country="PL" fo:font-style="normal" style:text-underline-style="none" fo:font-weight="normal" officeooo:rsid="000b5e2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26" style:family="text">
      <style:text-properties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size="13pt" fo:language="zxx" fo:country="none" fo:font-style="normal" style:text-underline-style="none" fo:font-weight="normal" officeooo:rsid="000816e2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8" style:family="text">
      <style:text-properties officeooo:rsid="000b5e27"/>
    </style:style>
    <style:style style:name="T29" style:family="text">
      <style:text-properties officeooo:rsid="00081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9"><text:s text:c="2"/></text:span><text:span text:style-name="T10">P</text:span><text:span text:style-name="T11">N</text:span><text:span text:style-name="T9">- </text:span><text:span text:style-name="T12">1</text:span><text:span text:style-name="T9">.0</text:span><text:span text:style-name="T12">6</text:span><text:span text:style-name="T9">.2020 r. <text:s/>Zdalna lekcja nr </text:span><text:span text:style-name="T12">51</text:span></text:p>
      <text:p text:style-name="P12"/>
      <text:p text:style-name="P1"><text:span text:style-name="T13">Temat: </text:span><text:span text:style-name="T14">Sprawd</text:span><text:span text:style-name="T15">zamy</text:span><text:span text:style-name="T14"> swoje wiadomości .</text:span></text:p>
      <text:p text:style-name="P6"/>
      <text:p text:style-name="P10"><text:span text:style-name="T28">Dzisiaj s</text:span><text:span text:style-name="T29">prawd</text:span><text:span text:style-name="T28">zisz</text:span><text:span text:style-name="T29"> swoje wiadomości </text:span><text:span text:style-name="T28">dotyczące części zdania.</text:span></text:p>
      <text:p text:style-name="P11">Kliknij w linki i <text:span text:style-name="T28">wykonaj zadania</text:span>: </text:p>
      <text:p text:style-name="P9"><text:span text:style-name="T25">1.</text:span><text:span text:style-name="T26"> </text:span><text:span text:style-name="T27">części zdania</text:span></text:p>
      <text:p text:style-name="P3"><text:a xlink:type="simple" xlink:href="https://learningapps.org/2239693" text:style-name="Internet_20_link" text:visited-style-name="Visited_20_Internet_20_Link"><text:span text:style-name="T6">https://learningapps.org/2239693</text:span></text:a></text:p>
      <text:p text:style-name="P5"/>
      <text:p text:style-name="P8"><text:span text:style-name="T23">2. </text:span><text:span text:style-name="T22">pisowni</text:span><text:span text:style-name="T24">a</text:span><text:span text:style-name="T22"> ,,nie” z częściami zdania</text:span></text:p>
      <text:p text:style-name="P7"><text:a xlink:type="simple" xlink:href="https://www.ortograf.pl/dyktando/dyktando-klasa-v-z-nie" text:style-name="Internet_20_link" text:visited-style-name="Visited_20_Internet_20_Link"><text:span text:style-name="T5">https://www.ortograf.pl/dyktando/dyktando-klasa-v-z-nie</text:span></text:a></text:p>
      <text:p text:style-name="P4"/>
      <text:p text:style-name="Standard"><text:span text:style-name="T16">3.</text:span><text:span text:style-name="T17"> </text:span><text:span text:style-name="T18">Dla chętnych:</text:span><text:span text:style-name="T4"> </text:span><text:span text:style-name="T19">Lekcja w </text:span><text:span text:style-name="T20"><text:s/>TVP Historia</text:span><text:span text:style-name="T19"> o godz.</text:span><text:span text:style-name="T20"> </text:span><text:span text:style-name="T19">9:20 lub 12:20.</text:span></text:p>
      <text:p text:style-name="P13"/>
      <text:p text:style-name="P14"><text:span text:style-name="Mocno_20_wyró_3f_niony"><text:span text:style-name="T7">Z okazji Dnia Dziecka życzę Ci Wszystkiego najlepszego, zdrowia, szczęścia </text:span></text:span><text:span text:style-name="Mocno_20_wyró_3f_niony"><text:span text:style-name="T8">i spełnienia marze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31T15:15:59.920000000</dc:date>
    <meta:editing-duration>PT46M13S</meta:editing-duration>
    <meta:editing-cycles>8</meta:editing-cycles>
    <meta:document-statistic meta:table-count="0" meta:image-count="0" meta:object-count="0" meta:page-count="1" meta:paragraph-count="10" meta:word-count="61" meta:character-count="507" meta:non-whitespace-character-count="412"/>
  </office:meta>
</office:document-meta>
</file>