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2f278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6" style:family="paragraph" style:parent-style-name="Standard">
      <style:text-properties fo:color="#c9211e" style:font-name="Times New Roman" fo:language="zxx" fo:country="none" fo:font-style="italic" style:text-underline-style="none" fo:font-weight="bold" officeooo:rsid="000180c0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546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0180c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solid" style:text-underline-width="auto" style:text-underline-color="font-color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fo:font-size="13pt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font-style="normal" style:text-underline-style="none" fo:font-weight="normal" officeooo:rsid="0007546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fo:font-size="13pt" fo:language="pl" fo:country="PL" fo:font-style="normal" style:text-underline-style="none" fo:font-weight="normal" officeooo:rsid="0003d9d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pl" fo:country="PL" fo:font-style="normal" style:text-underline-style="none" fo:font-weight="normal" officeooo:rsid="00065cce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language="pl" fo:country="PL" fo:font-style="normal" style:text-underline-style="none" fo:font-weight="normal" officeooo:rsid="000180c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fo:font-size="13pt" fo:language="pl" fo:country="PL" fo:font-style="normal" style:text-underline-style="none" fo:font-weight="normal" officeooo:rsid="0007546d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7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8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19" style:family="text">
      <style:text-properties fo:color="#000000" style:font-name="Times New Roman" fo:font-size="13pt" fo:language="zxx" fo:country="none" fo:font-style="italic" style:text-underline-style="none" fo:font-weight="bold" officeooo:rsid="0003d9d4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0" style:family="text">
      <style:text-properties fo:color="#000000" style:font-name="Times New Roman" fo:font-size="13pt" fo:language="zxx" fo:country="none" fo:font-style="italic" style:text-underline-style="none" fo:font-weight="bold" officeooo:rsid="0004bd8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1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2" style:family="text">
      <style:text-properties fo:color="#2a6099" fo:language="zxx" fo:country="none" style:text-underline-style="none" fo:font-weight="bold" style:language-asian="zxx" style:country-asian="none" style:font-weight-asian="bold" style:font-weight-complex="bold"/>
    </style:style>
    <style:style style:name="T23" style:family="text">
      <style:text-properties fo:color="#2a6099" fo:language="zxx" fo:country="none" style:text-underline-style="solid" style:text-underline-width="auto" style:text-underline-color="font-color" fo:font-weight="bold" officeooo:rsid="0004bd81" style:language-asian="zxx" style:country-asian="none" style:font-weight-asian="bold" style:font-weight-complex="bold"/>
    </style:style>
    <style:style style:name="T24" style:family="text">
      <style:text-properties fo:color="#2a6099" fo:language="zxx" fo:country="none" style:text-underline-style="solid" style:text-underline-width="auto" style:text-underline-color="font-color" fo:font-weight="bold" officeooo:rsid="0007546d" style:language-asian="zxx" style:country-asian="none" style:font-weight-asian="bold" style:font-weight-complex="bold"/>
    </style:style>
    <style:style style:name="T25" style:family="text">
      <style:text-properties fo:color="#00a933" style:font-name="Times New Roman" fo:language="zxx" fo:country="none" fo:font-style="italic" style:text-underline-style="none" fo:font-weight="normal" style:font-name-asian="Times New Roman1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T26" style:family="text">
      <style:text-properties fo:color="#00a933" style:font-name="Times New Roman" fo:language="zxx" fo:country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27" style:family="text">
      <style:text-properties officeooo:rsid="000754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5"/></text:span><text:span text:style-name="T2"><text:s text:c="3"/></text:span><text:span text:style-name="T3"><text:s/></text:span><text:span text:style-name="T17"><text:s text:c="2"/></text:span><text:span text:style-name="T21">WT</text:span><text:span text:style-name="T17">- </text:span><text:span text:style-name="T18">2</text:span><text:span text:style-name="T21">6</text:span><text:span text:style-name="T17">.05.2020 r. <text:s/>Zdalna lekcja nr 4</text:span><text:span text:style-name="T21">7</text:span></text:p>
      <text:p text:style-name="P5"/>
      <text:p text:style-name="P1"><text:span text:style-name="T22">Temat: </text:span><text:span text:style-name="T23">P</text:span><text:span text:style-name="T24">odsumowanie rozdziału 6</text:span><text:span text:style-name="T23">.</text:span><text:span text:style-name="T4"> </text:span></text:p>
      <text:p text:style-name="P3"/>
      <text:p text:style-name="P1"><text:span text:style-name="T5">1.</text:span><text:span text:style-name="T6"> </text:span><text:span text:style-name="T7">P. s. </text:span><text:span text:style-name="T10">28</text:span><text:span text:style-name="T11">2</text:span><text:span text:style-name="T7"> <text:s/>– </text:span><text:span text:style-name="T11">p</text:span><text:span text:style-name="T16">owtórzenie wiadomości </text:span><text:span text:style-name="T13">.</text:span></text:p>
      <text:p text:style-name="P7"><text:span text:style-name="T12">2</text:span><text:span text:style-name="T7">. </text:span><text:span text:style-name="T11">P</text:span><text:span text:style-name="T9">. </text:span><text:span text:style-name="T11">s. 276 - 277</text:span><text:span text:style-name="T9"> zad. </text:span><text:span text:style-name="T11">7. 10.</text:span></text:p>
      <text:p text:style-name="P4"/>
      <text:p text:style-name="Standard"><text:span text:style-name="T12">3.</text:span><text:span text:style-name="T7"> </text:span><text:span text:style-name="T25">Lekcja w </text:span><text:span text:style-name="T26"><text:s/>TVP Historia</text:span><text:span text:style-name="T25"> o godz.</text:span><text:span text:style-name="T26"> </text:span><text:span text:style-name="T25">9:20 lub 12:20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25T16:51:50.637000000</dc:date>
    <meta:editing-duration>PT51M33S</meta:editing-duration>
    <meta:editing-cycles>6</meta:editing-cycles>
    <meta:document-statistic meta:table-count="0" meta:image-count="0" meta:object-count="0" meta:page-count="1" meta:paragraph-count="5" meta:word-count="37" meta:character-count="231" meta:non-whitespace-character-count="153"/>
  </office:meta>
</office:document-meta>
</file>