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c2d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0b5d1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9015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a0375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rsid="001535e4" officeooo:paragraph-rsid="0020b5d1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pl" fo:country="PL" fo:font-style="normal" style:text-underline-style="none" fo:font-weight="normal" officeooo:rsid="00279015" officeooo:paragraph-rsid="0027901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pl" fo:country="PL" fo:font-style="normal" style:text-underline-style="none" fo:font-weight="normal" officeooo:rsid="002a0375" officeooo:paragraph-rsid="002a037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3pt" fo:language="pl" fo:country="PL" fo:font-style="normal" style:text-underline-style="none" fo:font-weight="normal" officeooo:rsid="002982c8" officeooo:paragraph-rsid="002982c8" fo:background-color="transparent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2a0375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2a0375" officeooo:paragraph-rsid="002a0375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dc2de" style:language-asian="zxx" style:country-asian="none" style:font-weight-asian="normal" style:font-weight-complex="normal"/>
    </style:style>
    <style:style style:name="T1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07ac15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normal" style:text-underline-style="none" fo:font-weight="bold" officeooo:rsid="0021b7d7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7" style:family="text">
      <style:text-properties fo:color="#000000" fo:font-size="13pt" fo:language="zxx" fo:country="none" fo:font-style="normal" style:text-underline-style="none" fo:font-weight="normal" officeooo:rsid="0021b7d7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language="pl" fo:country="PL" fo:font-style="normal" style:text-underline-style="none" fo:font-weight="normal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9" style:family="text">
      <style:text-properties fo:color="#000000" fo:font-size="13pt" fo:language="pl" fo:country="PL" fo:font-style="normal" style:text-underline-style="none" fo:font-weight="normal" officeooo:rsid="00261b0f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0" style:family="text">
      <style:text-properties fo:color="#000000" fo:font-size="13pt" fo:language="pl" fo:country="PL" fo:font-style="normal" style:text-underline-style="none" fo:font-weight="normal" officeooo:rsid="0027901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fo:font-size="13pt" fo:language="pl" fo:country="PL" fo:font-style="normal" style:text-underline-style="none" fo:font-weight="normal" officeooo:rsid="002a037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fo:font-size="13pt" fo:language="pl" fo:country="PL" fo:font-style="normal" style:text-underline-style="none" fo:font-weight="normal" officeooo:rsid="002bf4f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fo:font-size="13pt" fo:language="pl" fo:country="PL" fo:font-style="normal" style:text-underline-style="none" fo:font-weight="normal" officeooo:rsid="002982c8" fo:background-color="transparent" loext:char-shading-value="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language="pl" fo:country="PL" fo:font-style="normal" style:text-underline-style="none" fo:font-weight="normal" officeooo:rsid="002a0375" fo:background-color="transparent" loext:char-shading-value="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fo:font-size="13pt" fo:language="pl" fo:country="PL" fo:font-style="normal" style:text-underline-style="none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6" style:family="text">
      <style:text-properties fo:color="#000000" fo:font-size="13pt" fo:language="pl" fo:country="PL" fo:font-style="normal" style:text-underline-style="none" fo:font-weight="bold" officeooo:rsid="002982c8" fo:background-color="transparent" loext:char-shading-value="0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7" style:family="text">
      <style:text-properties fo:color="#000000" fo:font-size="13pt" fo:language="pl" fo:country="PL" fo:font-style="normal" style:text-underline-style="none" fo:font-weight="bold" officeooo:rsid="002a0375" fo:background-color="transparent" loext:char-shading-value="0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bold" officeooo:rsid="00231d53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bold" officeooo:rsid="002982c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normal" officeooo:rsid="002982c8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pl" fo:country="PL" fo:font-style="normal" style:text-underline-style="none" fo:font-weight="normal" officeooo:rsid="002a0375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3pt" fo:language="pl" fo:country="PL" fo:font-style="normal" style:text-underline-style="none" fo:font-weight="normal" officeooo:rsid="00261b0f" fo:background-color="transparent" loext:char-shading-value="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anguage="pl" fo:country="PL" fo:font-style="normal" style:text-underline-style="none" fo:font-weight="normal" officeooo:rsid="002982c8" fo:background-color="transparent" loext:char-shading-value="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24" style:family="text">
      <style:text-properties fo:color="#000000" style:font-name="Times New Roman" fo:font-size="13pt" fo:language="pl" fo:country="PL" fo:font-style="normal" style:text-underline-style="none" fo:font-weight="normal" officeooo:rsid="002a0375" fo:background-color="transparent" loext:char-shading-value="0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25" style:family="text">
      <style:text-properties fo:color="#00a933" style:font-name="Times New Roman" fo:font-size="12pt" fo:language="zxx" fo:country="none" fo:font-style="italic" style:text-underline-style="none" fo:font-weight="normal" officeooo:rsid="001d8d3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a933" style:font-name="Times New Roman" fo:font-size="12pt" fo:language="zxx" fo:country="none" fo:font-style="italic" style:text-underline-style="none" fo:font-weight="normal" officeooo:rsid="00141f7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a933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a933" style:font-name="Times New Roman" fo:font-size="12pt" fo:language="zxx" fo:country="none" fo:font-style="italic" style:text-underline-style="none" fo:font-weight="normal" officeooo:rsid="0029433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a933" style:font-name="Times New Roman" fo:font-size="12pt" fo:language="zxx" fo:country="none" fo:font-style="italic" style:text-underline-style="none" fo:font-weight="normal" officeooo:rsid="00231d5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a933" style:font-name="Times New Roman" fo:font-size="12pt" fo:language="zxx" fo:country="none" fo:font-style="italic" style:text-underline-style="none" fo:font-weight="bold" officeooo:rsid="0014c09f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31" style:family="text">
      <style:text-properties fo:color="#2a6099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32" style:family="text">
      <style:text-properties fo:color="#2a6099" fo:language="zxx" fo:country="none" style:text-underline-style="solid" style:text-underline-width="auto" style:text-underline-color="font-color" fo:font-weight="bold" officeooo:rsid="002a0375" fo:background-color="transparent" loext:char-shading-value="0" style:language-asian="zxx" style:country-asian="non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35"/></text:span><text:span text:style-name="T2"><text:s text:c="3"/></text:span><text:span text:style-name="T5">P</text:span><text:span text:style-name="T4">N - 18.05.2020 r. <text:s/>Zdalna lekcja nr 41</text:span></text:p>
      <text:p text:style-name="P11"/>
      <text:p text:style-name="P2"><text:span text:style-name="T31">Temat: </text:span><text:span text:style-name="T32">Jak ciekawie opowiadać?</text:span><text:span text:style-name="T3"> </text:span></text:p>
      <text:p text:style-name="P5"/>
      <text:p text:style-name="P3"><text:span text:style-name="T6">1.</text:span><text:span text:style-name="T7"> </text:span><text:span text:style-name="T9">P. s. 2</text:span><text:span text:style-name="T11">59</text:span><text:span text:style-name="T9"> <text:s/>– </text:span><text:span text:style-name="T10">zapoznaj się z informacjami </text:span><text:span text:style-name="T11">jak uro</text:span><text:span text:style-name="T12">z</text:span><text:span text:style-name="T11">maicić opowiadanie.</text:span></text:p>
      <text:p text:style-name="P6"/>
      <text:p text:style-name="P10"><text:span text:style-name="T15">2</text:span><text:span text:style-name="T8">. P. s 260 z. 1. 2.</text:span></text:p>
      <text:p text:style-name="P7"/>
      <text:p text:style-name="P4"><text:span text:style-name="T17">3</text:span><text:span text:style-name="T16">.</text:span><text:span text:style-name="T13"> </text:span><text:span text:style-name="T14">Ćw</text:span><text:span text:style-name="T20">. s. </text:span><text:span text:style-name="T21">132</text:span><text:span text:style-name="T22"> </text:span><text:span text:style-name="T23">zad. </text:span><text:span text:style-name="T24">1</text:span><text:span text:style-name="T23">. - </text:span><text:span text:style-name="T24">3</text:span><text:span text:style-name="T23">.</text:span><text:span text:style-name="T20"> </text:span></text:p>
      <text:p text:style-name="P8"/>
      <text:p text:style-name="P1"><text:span text:style-name="T19">4</text:span><text:span text:style-name="T18">.</text:span><text:span text:style-name="T29"> </text:span><text:span text:style-name="T25">L</text:span><text:span text:style-name="T26">ekcj</text:span><text:span text:style-name="T25">a</text:span><text:span text:style-name="T26"> w </text:span><text:span text:style-name="T30"><text:s/>TVP Historia</text:span><text:span text:style-name="T27"> </text:span><text:span text:style-name="T28">o</text:span><text:span text:style-name="T27"> godz.</text:span><text:span text:style-name="T30"> </text:span><text:span text:style-name="T25">9</text:span><text:span text:style-name="T27">:</text:span><text:span text:style-name="T25">2</text:span><text:span text:style-name="T27">0 lub 1</text:span><text:span text:style-name="T25">2</text:span><text:span text:style-name="T27">:</text:span><text:span text:style-name="T25">2</text:span><text:span text:style-name="T27">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43M27S</meta:editing-duration>
    <meta:editing-cycles>30</meta:editing-cycles>
    <dc:date>2020-05-15T07:31:38.945000000</dc:date>
    <meta:document-statistic meta:table-count="0" meta:image-count="0" meta:object-count="0" meta:page-count="1" meta:paragraph-count="6" meta:word-count="48" meta:character-count="275" meta:non-whitespace-character-count="189"/>
  </office:meta>
</office:document-meta>
</file>