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e5d9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dc2de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b5d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b7d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51a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1b7d7" officeooo:paragraph-rsid="00231d53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officeooo:paragraph-rsid="002451aa" style:font-style-asian="italic" style:font-style-complex="italic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1964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f8c4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normal" style:text-underline-style="none" fo:font-weight="bold" officeooo:rsid="001f8c4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fo:font-size="13pt" fo:language="zxx" fo:country="none" fo:font-style="normal" style:text-underline-style="none" fo:font-weight="bold" officeooo:rsid="0020b5d1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fo:font-size="13pt" fo:language="zxx" fo:country="none" fo:font-style="normal" style:text-underline-style="none" fo:font-weight="bold" officeooo:rsid="0021b7d7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fo:font-size="13pt" fo:language="zxx" fo:country="none" fo:font-style="normal" style:text-underline-style="none" fo:font-weight="normal" officeooo:rsid="001535e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language="zxx" fo:country="none" fo:font-style="normal" style:text-underline-style="none" fo:font-weight="normal" officeooo:rsid="0021b7d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zxx" fo:country="none" fo:font-style="normal" style:text-underline-style="none" fo:font-weight="normal" officeooo:rsid="0020b5d1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zxx" fo:country="none" fo:font-style="normal" style:text-underline-style="none" fo:font-weight="normal" officeooo:rsid="001f8c4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officeooo:rsid="00231d53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language="zxx" fo:country="none" fo:font-style="italic" style:text-underline-style="none" fo:font-weight="bold" officeooo:rsid="00231d53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officeooo:rsid="001e5d9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officeooo:rsid="00231d5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officeooo:rsid="002451aa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bold" officeooo:rsid="001e5d91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language="pl" fo:country="PL" fo:font-style="normal" style:text-underline-style="none" fo:font-weight="bold" officeooo:rsid="002451aa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language="pl" fo:country="PL" fo:font-style="normal" style:text-underline-style="none" fo:font-weight="bold" officeooo:rsid="00231d53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language="pl" fo:country="PL" fo:font-style="normal" style:text-underline-style="none" fo:font-weight="bold" officeooo:rsid="00231d5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bold" officeooo:rsid="002451aa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2451a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231d53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bold" officeooo:rsid="002451aa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pl" fo:country="PL" style:text-underline-style="none" fo:font-weight="bold" officeooo:rsid="00231d53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9" style:family="text">
      <style:text-properties fo:color="#00a933" style:font-name="Times New Roman" fo:font-size="12pt" fo:language="zxx" fo:country="none" fo:font-style="italic" style:text-underline-style="none" fo:font-weight="normal" officeooo:rsid="001d8d3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a933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a933" style:font-name="Times New Roman" fo:font-size="12pt" fo:language="zxx" fo:country="none" fo:font-style="italic" style:text-underline-style="none" fo:font-weight="normal" officeooo:rsid="00231d5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a933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5" style:family="text">
      <style:text-properties fo:color="#00a933" style:font-name="Times New Roman" fo:font-size="12pt" fo:language="zxx" fo:country="none" fo:font-style="italic" style:text-underline-style="none" fo:font-weight="bold" officeooo:rsid="00231d53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6" style:family="text">
      <style:text-properties fo:color="#2a6099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37" style:family="text">
      <style:text-properties fo:color="#2a6099" fo:language="zxx" fo:country="none" style:text-underline-style="solid" style:text-underline-width="auto" style:text-underline-color="font-color" fo:font-weight="bold" officeooo:rsid="0020b5d1" fo:background-color="transparent" loext:char-shading-value="0" style:language-asian="zxx" style:country-asian="none" style:font-weight-asian="bold" style:font-weight-complex="bold"/>
    </style:style>
    <style:style style:name="T38" style:family="text">
      <style:text-properties fo:color="#ff0000" style:font-name="Times New Roman" fo:font-size="12pt" fo:language="pl" fo:country="PL" style:text-underline-style="none" fo:font-weight="bold" officeooo:rsid="00231d53" fo:background-color="transparent" loext:char-shading-value="0" style:font-size-asian="12pt" style:language-asian="zxx" style:country-asian="non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6"><text:s/></text:span><text:span text:style-name="T7">CZW-</text:span><text:span text:style-name="T6"> </text:span><text:span text:style-name="T4">1</text:span><text:span text:style-name="T7">4</text:span><text:span text:style-name="T6">.0</text:span><text:span text:style-name="T5">5</text:span><text:span text:style-name="T6">.2020 r. <text:s/>Zdalna lekcja nr 3</text:span><text:span text:style-name="T7">9</text:span></text:p>
      <text:p text:style-name="P3"/>
      <text:p text:style-name="P5"><text:span text:style-name="T36">Temat: </text:span><text:span text:style-name="T37">Co jest w życiu najważniejsze?</text:span><text:span text:style-name="T3"> <text:s text:c="2"/></text:span></text:p>
      <text:p text:style-name="P5"><text:span text:style-name="T3"/></text:p>
      <text:p text:style-name="P6"><text:span text:style-name="T10">1.</text:span><text:span text:style-name="T12"> </text:span><text:span text:style-name="T11">W</text:span><text:span text:style-name="T13">ysłuchaj baś</text:span><text:span text:style-name="T12">ń</text:span><text:span text:style-name="T13"> Charlesa Perraulta ,,Knyps z czubkiem" na youtube jednocześnie czytaj</text:span><text:span text:style-name="T12">ąc</text:span><text:span text:style-name="T13"> j</text:span><text:span text:style-name="T12">ej</text:span></text:p>
      <text:p text:style-name="P6"><text:span text:style-name="T12"><text:s text:c="5"/>treść</text:span><text:span text:style-name="T13"> </text:span><text:span text:style-name="T12">w</text:span><text:span text:style-name="T13"> podręcznik</text:span><text:span text:style-name="T12">u</text:span><text:span text:style-name="T13"> </text:span><text:span text:style-name="T12">( </text:span><text:span text:style-name="T14">s. 24</text:span><text:span text:style-name="T13">8</text:span><text:span text:style-name="T14"> – </text:span><text:span text:style-name="T13">252 </text:span><text:span text:style-name="T12">)</text:span><text:span text:style-name="T13">. W tym celu </text:span><text:span text:style-name="T12">kliknij w</text:span><text:span text:style-name="T13"> link:</text:span></text:p>
      <text:p text:style-name="P6"><text:span text:style-name="T8"><text:s/></text:span></text:p>
      <text:p text:style-name="P1"><text:span text:style-name="T17"><text:s text:c="6"/></text:span><text:a xlink:type="simple" xlink:href="https://www.youtube.com/watch?v=e3QFb7i0_V8" text:style-name="Internet_20_link" text:visited-style-name="Visited_20_Internet_20_Link">https://www.youtube.com/watch?v=e3QFb7i0_V8</text:a></text:p>
      <text:p text:style-name="P1"><text:span text:style-name="T17"/></text:p>
      <text:p text:style-name="P7"><text:span text:style-name="T20">2.</text:span><text:span text:style-name="T17"> </text:span><text:span text:style-name="T19">Przepisz notatkę:</text:span></text:p>
      <text:p text:style-name="P7"><text:span text:style-name="T19"/></text:p>
      <text:p text:style-name="P9"><text:span text:style-name="T25"><text:s text:c="3"/></text:span><text:span text:style-name="T27"><text:s/></text:span><text:span text:style-name="T38">Morał</text:span><text:span text:style-name="T26"> baśni </text:span><text:span text:style-name="T25">został </text:span><text:span text:style-name="T26">wypowiedziany przez dobrą wróżkę. Kiedy dwoje ludzi darzy się gorącym <text:s text:c="16"/></text:span></text:p>
      <text:p text:style-name="P9"><text:span text:style-name="T26"><text:s text:c="4"/>uczuciem, nie dostrzegają oni wad i niedoskonałości. Mogą mieć duży czerwony nos, utykać bądź <text:s/></text:span></text:p>
      <text:p text:style-name="P9"><text:span text:style-name="T26"><text:s text:c="4"/>nie posiadać odpowiedniej inteligencji, ale jeśli się kochają, wszystko jest dla nich idealne. Im mi - <text:s/></text:span></text:p>
      <text:p text:style-name="P9"><text:span text:style-name="T26"><text:s text:c="4"/>łość jest większa, tym piękniejszy wydaje się być świat.</text:span></text:p>
      <text:p text:style-name="P7"><text:span text:style-name="T18"><text:s text:c="3"/></text:span></text:p>
      <text:p text:style-name="P1"><text:span text:style-name="T15">3.</text:span><text:span text:style-name="T33"> </text:span><text:span text:style-name="T29">L</text:span><text:span text:style-name="T30">ekcj</text:span><text:span text:style-name="T29">a</text:span><text:span text:style-name="T30"> w </text:span><text:span text:style-name="T34"><text:s/>TVP Historia</text:span><text:span text:style-name="T31"> </text:span><text:span text:style-name="T32">o</text:span><text:span text:style-name="T31"> godz.</text:span><text:span text:style-name="T34"> </text:span><text:span text:style-name="T29">9</text:span><text:span text:style-name="T31">:</text:span><text:span text:style-name="T29">2</text:span><text:span text:style-name="T31">0 lub 1</text:span><text:span text:style-name="T29">2</text:span><text:span text:style-name="T31">:</text:span><text:span text:style-name="T29">2</text:span><text:span text:style-name="T31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25M5S</meta:editing-duration>
    <meta:editing-cycles>25</meta:editing-cycles>
    <dc:date>2020-05-12T20:20:06.160000000</dc:date>
    <meta:document-statistic meta:table-count="0" meta:image-count="0" meta:object-count="0" meta:page-count="1" meta:paragraph-count="13" meta:word-count="106" meta:character-count="778" meta:non-whitespace-character-count="586"/>
  </office:meta>
</office:document-meta>
</file>