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CaslonPro-Italic" svg:font-family="ACaslonPro-Italic" style:font-family-generic="roman" style:font-pitch="variable"/>
    <style:font-face style:name="ACaslonPro-Regular" svg:font-family="ACaslonPro-Regular" style:font-family-generic="roman" style:font-pitch="variable"/>
    <style:font-face style:name="ACaslonPro-Semibold" svg:font-family="ACaslonPro-Semi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paragraph-rsid="000f06f5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d9c5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6429b" officeooo:paragraph-rsid="0016429b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officeooo:paragraph-rsid="00157a72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officeooo:paragraph-rsid="0016429b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officeooo:rsid="0016429b" officeooo:paragraph-rsid="0016429b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color="#1d1d1b" style:font-name="ACaslonPro-Regular" fo:font-size="12pt" fo:language="zxx" fo:country="none" style:text-underline-style="none" officeooo:rsid="00139ec3" officeooo:paragraph-rsid="00157a72" style:font-size-asian="12pt" style:language-asian="zxx" style:country-asian="none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ACaslonPro-Regular" fo:font-size="12pt" fo:language="zxx" fo:country="none" style:text-underline-style="none" officeooo:rsid="0016429b" officeooo:paragraph-rsid="0016429b" style:font-size-asian="12pt" style:language-asian="zxx" style:country-asian="none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139ec3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157a72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139ec3" officeooo:paragraph-rsid="00139ec3" style:language-asian="zxx" style:country-asian="none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fd9c5" officeooo:paragraph-rsid="00139ec3" style:language-asian="zxx" style:country-asian="none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officeooo:paragraph-rsid="00157a72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1d1d1b" style:font-name="ACaslonPro-Regular" fo:font-size="12pt" fo:language="zxx" fo:country="none" style:text-underline-style="none" officeooo:rsid="00157a72" officeooo:paragraph-rsid="00157a72" style:font-size-asian="12pt" style:language-asian="zxx" style:country-asian="none" style:font-size-complex="12pt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1d1d1b" style:font-name="ACaslonPro-Regular" fo:font-size="12pt" fo:language="zxx" fo:country="none" style:text-underline-style="none" officeooo:rsid="000fd9c5" officeooo:paragraph-rsid="00139ec3" style:font-size-asian="12pt" style:language-asian="zxx" style:country-asian="none" style:font-size-complex="12pt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1d1d1b" style:font-name="ACaslonPro-Regular" fo:font-size="10pt" fo:language="zxx" fo:country="none" style:text-underline-style="none" officeooo:rsid="00157a72" officeooo:paragraph-rsid="00157a72" style:font-size-asian="10pt" style:language-asian="zxx" style:country-asian="non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ACaslonPro-Regular" fo:font-size="10pt" officeooo:paragraph-rsid="000fd9c5" style:font-size-asian="10pt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4" style:family="text">
      <style:text-properties fo:color="#000000" fo:language="zxx" fo:country="none" style:text-underline-style="none" fo:font-weight="bold" officeooo:rsid="000fd9c5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style:language-asian="zxx" style:country-asian="none"/>
    </style:style>
    <style:style style:name="T6" style:family="text">
      <style:text-properties fo:color="#000000" fo:language="zxx" fo:country="none" style:text-underline-style="none" officeooo:rsid="000f06f5" style:language-asian="zxx" style:country-asian="none"/>
    </style:style>
    <style:style style:name="T7" style:family="text">
      <style:text-properties fo:color="#000000" fo:language="zxx" fo:country="none" style:text-underline-style="none" officeooo:rsid="000fd9c5" style:language-asian="zxx" style:country-asian="none"/>
    </style:style>
    <style:style style:name="T8" style:family="text">
      <style:text-properties fo:color="#000000" fo:language="zxx" fo:country="none" style:text-underline-style="none" officeooo:rsid="00139ec3" style:language-asian="zxx" style:country-asian="none"/>
    </style:style>
    <style:style style:name="T9" style:family="text">
      <style:text-properties fo:color="#000000" fo:language="zxx" fo:country="none" style:text-underline-style="none" officeooo:rsid="0016429b" style:language-asian="zxx" style:country-asian="none"/>
    </style:style>
    <style:style style:name="T10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d9c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5" style:family="text">
      <style:text-properties fo:color="#000000" style:font-name="Times New Roman" fo:language="zxx" fo:country="none" style:text-underline-style="none" fo:font-weight="normal" officeooo:rsid="000f06f5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000000" style:font-name="Times New Roman" fo:language="zxx" fo:country="none" style:text-underline-style="none" fo:font-weight="normal" officeooo:rsid="000fd9c5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style:font-name="Times New Roman" fo:language="zxx" fo:country="none" fo:font-style="italic" style:text-underline-style="none" fo:font-weight="normal" officeooo:rsid="0016429b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style:font-name="ACaslonPro-Regular" fo:language="zxx" fo:country="none" style:text-underline-style="none" style:language-asian="zxx" style:country-asian="none"/>
    </style:style>
    <style:style style:name="T20" style:family="text">
      <style:text-properties fo:color="#000000" style:font-name="ACaslonPro-Regular" fo:language="zxx" fo:country="none" style:text-underline-style="none" officeooo:rsid="00139ec3" style:language-asian="zxx" style:country-asian="none"/>
    </style:style>
    <style:style style:name="T21" style:family="text">
      <style:text-properties fo:color="#000000" style:font-name="ACaslonPro-Regular" fo:language="zxx" fo:country="none" style:text-underline-style="none" officeooo:rsid="000fd9c5" style:language-asian="zxx" style:country-asian="none"/>
    </style:style>
    <style:style style:name="T22" style:family="text">
      <style:text-properties fo:color="#1d1d1b" style:font-name="ACaslonPro-Regular"/>
    </style:style>
    <style:style style:name="T23" style:family="text">
      <style:text-properties fo:color="#1d1d1b" style:font-name="ACaslonPro-Regular" fo:language="zxx" fo:country="none" style:text-underline-style="none" officeooo:rsid="00157a72" style:language-asian="zxx" style:country-asian="none"/>
    </style:style>
    <style:style style:name="T24" style:family="text">
      <style:text-properties fo:color="#1d1d1b" style:font-name="ACaslonPro-Regular" fo:language="zxx" fo:country="none" style:text-underline-style="none" officeooo:rsid="00139ec3" style:language-asian="zxx" style:country-asian="none"/>
    </style:style>
    <style:style style:name="T25" style:family="text">
      <style:text-properties fo:color="#1d1d1b" style:font-name="ACaslonPro-Regular" fo:language="zxx" fo:country="none" style:text-underline-style="none" officeooo:rsid="000fd9c5" style:language-asian="zxx" style:country-asian="none"/>
    </style:style>
    <style:style style:name="T26" style:family="text">
      <style:text-properties fo:color="#1d1d1b" style:font-name="ACaslonPro-Regular" fo:language="zxx" fo:country="none" style:text-underline-style="none" officeooo:rsid="0016429b" style:language-asian="zxx" style:country-asian="none"/>
    </style:style>
    <style:style style:name="T27" style:family="text">
      <style:text-properties fo:color="#1d1d1b" style:font-name="ACaslonPro-Regular" fo:language="zxx" fo:country="none" style:text-underline-style="none" fo:font-weight="bold" officeooo:rsid="00139ec3" style:language-asian="zxx" style:country-asian="none" style:font-weight-asian="bold" style:font-weight-complex="bold"/>
    </style:style>
    <style:style style:name="T28" style:family="text">
      <style:text-properties fo:color="#1d1d1b" style:font-name="ACaslonPro-Regular" fo:language="zxx" fo:country="none" style:text-underline-style="none" fo:font-weight="bold" officeooo:rsid="00157a72" style:language-asian="zxx" style:country-asian="none" style:font-weight-asian="bold" style:font-weight-complex="bold"/>
    </style:style>
    <style:style style:name="T29" style:family="text">
      <style:text-properties fo:color="#1d1d1b" style:font-name="ACaslonPro-Regular" fo:font-size="12pt" fo:language="zxx" fo:country="none" style:text-underline-style="none" officeooo:rsid="000fd9c5" style:font-size-asian="12pt" style:language-asian="zxx" style:country-asian="none" style:font-size-complex="12pt"/>
    </style:style>
    <style:style style:name="T30" style:family="text">
      <style:text-properties fo:color="#1d1d1b" style:font-name="ACaslonPro-Regular" fo:font-size="12pt" fo:language="zxx" fo:country="none" style:text-underline-style="none" officeooo:rsid="00157a72" style:font-size-asian="12pt" style:language-asian="zxx" style:country-asian="none" style:font-size-complex="12pt"/>
    </style:style>
    <style:style style:name="T31" style:family="text">
      <style:text-properties fo:color="#1d1d1b" style:font-name="ACaslonPro-Regular" fo:font-weight="bold" style:font-weight-asian="bold" style:font-weight-complex="bold"/>
    </style:style>
    <style:style style:name="T32" style:family="text">
      <style:text-properties fo:color="#1d1d1b" style:font-name="ACaslonPro-Regular" officeooo:rsid="0016429b"/>
    </style:style>
    <style:style style:name="T33" style:family="text">
      <style:text-properties fo:color="#1d1d1b" style:font-name="ACaslonPro-Italic" fo:font-style="italic" style:font-style-asian="italic"/>
    </style:style>
    <style:style style:name="T34" style:family="text">
      <style:text-properties fo:color="#1d1d1b" style:font-name="ACaslonPro-Italic" fo:language="zxx" fo:country="none" fo:font-style="italic" style:text-underline-style="none" officeooo:rsid="00139ec3" style:language-asian="zxx" style:country-asian="none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<text:s text:c="35"/></text:span><text:span text:style-name="T11"><text:s text:c="3"/></text:span><text:span text:style-name="T12"><text:s text:c="2"/></text:span><text:span text:style-name="T13">CZW</text:span><text:span text:style-name="T12"> 2</text:span><text:span text:style-name="T13">3</text:span><text:span text:style-name="T12">.04.2020r. <text:s/>Zdalna lekcja nr 2</text:span><text:span text:style-name="T13">5</text:span></text:p>
      <text:p text:style-name="P5"/>
      <text:p text:style-name="P6"><text:span text:style-name="T2">Temat:</text:span><text:span text:style-name="T3"> Jakie więzi łączyły synów Bolesława Chrobrego? - </text:span><text:span text:style-name="T4">ciąg dalszy.</text:span></text:p>
      <text:p text:style-name="P1"/>
      <text:list xml:id="list624094214" text:style-name="L1">
        <text:list-header>
          <text:p text:style-name="P15"><text:span text:style-name="T8">Na podstawie przeczytanego wczoraj tekstu </text:span><text:span text:style-name="T5">P. </text:span><text:span text:style-name="T8">s</text:span><text:span text:style-name="T5">tr.</text:span><text:span text:style-name="T8">177 - </text:span><text:span text:style-name="T6">180 </text:span><text:span text:style-name="T8">wykonaj </text:span><text:span text:style-name="T9">w zeszycie kolejne </text:span><text:span text:style-name="T8">zadania:</text:span></text:p>
          <text:p text:style-name="P17"/>
        </text:list-header>
        <text:list-item>
          <text:p text:style-name="P15"><text:span text:style-name="T8">P. s.180 </text:span><text:span text:style-name="T7">zad. 1</text:span></text:p>
          <text:p text:style-name="P18"/>
        </text:list-item>
        <text:list-item>
          <text:p text:style-name="P19"><text:span text:style-name="T23">P</text:span><text:span text:style-name="T24">rzyporządk</text:span><text:span text:style-name="T23">uj</text:span><text:span text:style-name="T20"> </text:span><text:span text:style-name="T24">cech</text:span><text:span text:style-name="T23">y</text:span><text:span text:style-name="T24"> charakteru charakteru <text:s/>do odpowiedniego </text:span><text:span text:style-name="T23">brata </text:span><text:span text:style-name="T24">– Bezpryma lub Mieszka <text:s text:c="2"/></text:span></text:p>
          <text:p text:style-name="P19"><text:span text:style-name="T24"><text:s text:c="12"/></text:span><text:span text:style-name="T25">Lamberta.</text:span></text:p>
          <text:p text:style-name="P16"><text:span text:style-name="T29"><text:s text:c="12"/>Jeżeli nie zna</text:span><text:span text:style-name="T30">sz</text:span><text:span text:style-name="T29"> znaczenia danego wyrazu, sprawd</text:span><text:span text:style-name="T30">ź w słowniku </text:span><text:a xlink:type="simple" xlink:href="https://sjp.pwn.pl/" text:style-name="Internet_20_link" text:visited-style-name="Visited_20_Internet_20_Link">https://sjp.pwn.pl/</text:a></text:p>
          <text:p text:style-name="P20"><text:s text:c="12"/>Zadanie zrób w tabeli.</text:p>
          <text:p text:style-name="P22"/>
          <text:p text:style-name="P10"><text:span text:style-name="T27">cech</text:span><text:span text:style-name="T28">y </text:span><text:span text:style-name="T31">charakteru, np. </text:span><text:span text:style-name="T33">ambitny</text:span><text:span text:style-name="T22">, </text:span><text:span text:style-name="T33">bojaźliwy</text:span><text:span text:style-name="T22">, </text:span><text:span text:style-name="T33">cyniczny</text:span><text:span text:style-name="T22">, </text:span><text:span text:style-name="T33">dziecinny</text:span><text:span text:style-name="T22">, </text:span><text:span text:style-name="T33">energiczny</text:span><text:span text:style-name="T22">, </text:span><text:span text:style-name="T33">fałszywy</text:span><text:span text:style-name="T22">, </text:span><text:span text:style-name="T33">gwałtowny</text:span><text:span text:style-name="T22">, </text:span><text:span text:style-name="T33">honorowy</text:span><text:span text:style-name="T22">, </text:span><text:span text:style-name="T33">irytujący</text:span><text:span text:style-name="T22">, </text:span><text:span text:style-name="T33">jowialny</text:span><text:span text:style-name="T22">, </text:span><text:span text:style-name="T33">kłótliwy</text:span><text:span text:style-name="T22">, </text:span><text:span text:style-name="T33">lekceważący</text:span><text:span text:style-name="T22">, </text:span><text:span text:style-name="T33">łagodny</text:span><text:span text:style-name="T22">, </text:span><text:span text:style-name="T33">mściwy</text:span><text:span text:style-name="T22">, </text:span><text:span text:style-name="T33">natrętny</text:span><text:span text:style-name="T22">, </text:span><text:span text:style-name="T33">opanowany</text:span><text:span text:style-name="T22">, </text:span><text:span text:style-name="T33">powściągliwy</text:span><text:span text:style-name="T22">, </text:span><text:span text:style-name="T33">rozumny</text:span><text:span text:style-name="T22">, </text:span><text:span text:style-name="T33">skupiony</text:span><text:span text:style-name="T22">, </text:span><text:span text:style-name="T33">tchórzliwy</text:span><text:span text:style-name="T22">, </text:span><text:span text:style-name="T33">uparty</text:span><text:span text:style-name="T22">, </text:span><text:span text:style-name="T33">wrażliwy</text:span><text:span text:style-name="T22">, </text:span><text:span text:style-name="T34">zapamiętały</text:span><text:span text:style-name="T24">.</text:span></text:p>
          <text:p text:style-name="P13"/>
        </text:list-item>
        <text:list-item>
          <text:p text:style-name="P12"><text:span text:style-name="T20">P. s. 180 </text:span><text:span text:style-name="T21">zad. </text:span><text:span text:style-name="T19">5</text:span></text:p>
          <text:p text:style-name="P14"/>
        </text:list-item>
        <text:list-item>
          <text:p text:style-name="P11"><text:span text:style-name="T24">U</text:span><text:span text:style-name="T26">łóż zdania </text:span><text:span text:style-name="T22">zdania o przeżyciach Bezpryma i Mieszka, wykorzystując </text:span><text:span text:style-name="T32">poniższe </text:span><text:span text:style-name="T22">sformułowania lub porównania:</text:span></text:p>
        </text:list-item>
      </text:list>
      <text:p text:style-name="P8"><text:span text:style-name="T22"><text:s text:c="11"/>• </text:span><text:span text:style-name="T33">krew pulsowała w jego żyłach</text:span><text:span text:style-name="T22">,</text:span></text:p>
      <text:p text:style-name="P8"><text:span text:style-name="T22"><text:s text:c="11"/>• </text:span><text:span text:style-name="T33">coś go dławiło w gardle</text:span><text:span text:style-name="T22">,</text:span></text:p>
      <text:p text:style-name="P8"><text:span text:style-name="T22"><text:s text:c="11"/>• </text:span><text:span text:style-name="T33">trzymał nerwy na wodzy</text:span><text:span text:style-name="T22">,</text:span></text:p>
      <text:p text:style-name="P8"><text:span text:style-name="T22"><text:s text:c="11"/>• </text:span><text:span text:style-name="T33">złość w nim buzowała</text:span><text:span text:style-name="T22">,</text:span></text:p>
      <text:p text:style-name="P8"><text:span text:style-name="T22"><text:s text:c="11"/>• </text:span><text:span text:style-name="T33">oblał go zimny pot</text:span><text:span text:style-name="T22">,</text:span></text:p>
      <text:p text:style-name="P8"><text:span text:style-name="T22"><text:s text:c="11"/>• </text:span><text:span text:style-name="T33">natrętny jak mucha</text:span><text:span text:style-name="T22">,</text:span></text:p>
      <text:p text:style-name="P8"><text:span text:style-name="T22"><text:s text:c="11"/>• </text:span><text:span text:style-name="T33">trząsł się ze strachu jak osika</text:span><text:span text:style-name="T22">,</text:span></text:p>
      <text:p text:style-name="P8"><text:span text:style-name="T22"><text:s text:c="11"/>• </text:span><text:span text:style-name="T33">zbladł jak ściana</text:span><text:span text:style-name="T22">,</text:span></text:p>
      <text:p text:style-name="P8"><text:span text:style-name="T22"><text:s text:c="11"/>• </text:span><text:span text:style-name="T33">serce waliło jak młot</text:span><text:span text:style-name="T22">,</text:span></text:p>
      <text:p text:style-name="P9"><text:span text:style-name="T22"><text:s text:c="11"/>• </text:span><text:span text:style-name="T33">nogi miał jak z waty</text:span><text:span text:style-name="T22">.</text:span></text:p>
      <text:list xml:id="list173839458862495" text:continue-numbering="true" text:style-name="L1">
        <text:list-header>
          <text:p text:style-name="P21"/>
        </text:list-header>
      </text:list>
      <text:p text:style-name="P23"/>
      <text:p text:style-name="P7"><text:span text:style-name="T16"><text:s/></text:span><text:span text:style-name="T15">O</text:span><text:span text:style-name="T14">bejrzyj lekcję w </text:span><text:span text:style-name="T1"><text:s text:c="2"/></text:span><text:span text:style-name="T3">TVP Historia</text:span><text:span text:style-name="T2"> <text:s/>godz.</text:span><text:span text:style-name="T3"> </text:span><text:span text:style-name="T2"><text:s/>10:00 – 10:25 lub 14:30, </text:span><text:span text:style-name="T14">napisz w zeszycie, o czym</text:span></text:p>
      <text:p text:style-name="P3"><text:s/>była.</text:p>
      <text:p text:style-name="P2"/>
      <text:p text:style-name="P6"><text:span text:style-name="T18"><text:s text:c="54"/>Zrób zdjęcie zadań i</text:span><text:span text:style-name="T17"> wy</text:span><text:span text:style-name="T18">ślij</text:span><text:span text:style-name="T17"> do mnie na pocztę lub e-dziennik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CaslonPro-Italic" svg:font-family="ACaslonPro-Italic" style:font-family-generic="roman" style:font-pitch="variable"/>
    <style:font-face style:name="ACaslonPro-Regular" svg:font-family="ACaslonPro-Regular" style:font-family-generic="roman" style:font-pitch="variable"/>
    <style:font-face style:name="ACaslonPro-Semibold" svg:font-family="ACaslonPro-Semi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31M55S</meta:editing-duration>
    <meta:editing-cycles>15</meta:editing-cycles>
    <dc:date>2020-04-22T17:38:38.722000000</dc:date>
    <meta:document-statistic meta:table-count="0" meta:image-count="0" meta:object-count="0" meta:page-count="1" meta:paragraph-count="24" meta:word-count="188" meta:character-count="1456" meta:non-whitespace-character-count="1043"/>
  </office:meta>
</office:document-meta>
</file>