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sans-serif" fo:font-size="11pt" fo:language="zxx" fo:country="none" fo:font-style="italic" style:text-underline-style="solid" style:text-underline-width="auto" style:text-underline-color="font-color" fo:font-weight="normal" style:font-size-asian="11pt" style:language-asian="zxx" style:country-asian="none" style:font-style-asian="italic" style:font-weight-asian="normal" style:font-name-complex="sans-serif1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1a26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f31d"/>
    </style:style>
    <style:style style:name="P8" style:family="paragraph" style:parent-style-name="Standard">
      <style:text-properties fo:color="#000000" fo:language="zxx" fo:country="none" style:text-underline-style="none" style:language-asian="zxx" style:country-asian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a61bb" style:language-asian="zxx" style:country-asian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a61bb" officeooo:paragraph-rsid="000bf31d" style:language-asian="zxx" style:country-asian="non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a61bb" officeooo:paragraph-rsid="000a61bb" style:language-asian="zxx" style:country-asian="non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3pt" fo:language="zxx" fo:country="none" fo:font-style="italic" style:text-underline-style="none" fo:font-weight="normal" officeooo:rsid="00165915" officeooo:paragraph-rsid="0001a263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4.701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4.718cm"/>
        </style:tab-stops>
      </style:paragraph-properties>
      <style:text-properties fo:color="#000000" fo:language="zxx" fo:country="none" style:text-underline-style="none" officeooo:rsid="000a61bb" officeooo:paragraph-rsid="000a61bb" style:language-asian="zxx" style:country-asian="none" fo:hyphenate="true" fo:hyphenation-remain-char-count="2" fo:hyphenation-push-char-count="2" loext:hyphenation-no-caps="false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4" style:family="text">
      <style:text-properties fo:color="#000000" fo:language="zxx" fo:country="none" style:text-underline-style="none" style:language-asian="zxx" style:country-asian="none"/>
    </style:style>
    <style:style style:name="T5" style:family="text">
      <style:text-properties fo:color="#000000" fo:language="zxx" fo:country="none" style:text-underline-style="none" officeooo:rsid="0009fa83" style:language-asian="zxx" style:country-asian="none"/>
    </style:style>
    <style:style style:name="T6" style:family="text">
      <style:text-properties fo:color="#000000" fo:language="zxx" fo:country="none" style:text-underline-style="none" officeooo:rsid="000a61bb" style:language-asian="zxx" style:country-asian="none"/>
    </style:style>
    <style:style style:name="T7" style:family="text">
      <style:text-properties fo:color="#000000" fo:language="zxx" fo:country="none" style:text-underline-style="none" officeooo:rsid="000bf31d" style:language-asian="zxx" style:country-asian="none"/>
    </style:style>
    <style:style style:name="T8" style:family="text">
      <style:text-properties fo:color="#000000" fo:language="zxx" fo:country="none" style:text-underline-style="none" officeooo:rsid="000c7b60" style:language-asian="zxx" style:country-asian="none"/>
    </style:style>
    <style:style style:name="T9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9fa83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<text:s text:c="35"/></text:span><text:span text:style-name="T10"><text:s text:c="3"/></text:span><text:span text:style-name="T11"><text:s text:c="2"/></text:span><text:span text:style-name="T12">WT</text:span><text:span text:style-name="T11"> 2</text:span><text:span text:style-name="T12">2</text:span><text:span text:style-name="T11">.04.2020r. <text:s/>Zdalna lekcja nr 2</text:span><text:span text:style-name="T12">3</text:span></text:p>
      <text:p text:style-name="P5"/>
      <text:p text:style-name="P6"><text:span text:style-name="T2">Temat:</text:span><text:span text:style-name="T3"> </text:span><text:bookmark text:name="bierzaca-lekcja-szczegoly-tab-view-outerCt"/><text:bookmark text:name="lekcja-oddzial-view-outerCt"/><text:span text:style-name="T3">Pijemy nektar, jemy ambrozję i zbieramy laury.  </text:span></text:p>
      <text:p text:style-name="P1"/>
      <text:p text:style-name="P6"><text:span text:style-name="T4">1. </text:span><text:span text:style-name="T5">Zapoznaj się z ilustracjami i opisami znaczeń frazeologizmów</text:span><text:span text:style-name="T4"> </text:span><text:span text:style-name="T5">P.</text:span><text:span text:style-name="T4"> str. </text:span><text:span text:style-name="T5">230</text:span><text:span text:style-name="T4"> – </text:span><text:span text:style-name="T5">231</text:span><text:span text:style-name="T4">.</text:span></text:p>
      <text:p text:style-name="P7"><text:span text:style-name="T4">2. </text:span><text:span text:style-name="T7">W</text:span><text:span text:style-name="T8">p</text:span><text:span text:style-name="T7">isz</text:span><text:span text:style-name="T6"> hasła do krzyżówki, której rozwiązaniem jest wyraz ,,mitologia" . </text:span><text:span text:style-name="T7">Ponumeruj je. Pod spodem</text:span></text:p>
      <text:p text:style-name="P7"><text:span text:style-name="T7"><text:s text:c="4"/>ułóż wyjaśnienia lub pytania do tych wytazów. </text:span><text:span text:style-name="T6">Hasła do odgadnięcia muszą <text:s/>być powiązane z </text:span></text:p>
      <text:p text:style-name="P10"><text:s text:c="4"/>pojęciami zaczerpniętymi z mitologii.</text:p>
      <text:p text:style-name="P9"/>
      <text:p text:style-name="P9"><text:s text:c="46"/>M</text:p>
      <text:p text:style-name="P11"><text:s text:c="47"/>I</text:p>
      <text:p text:style-name="P11"><text:s text:c="46"/>T</text:p>
      <text:p text:style-name="P11"><text:s text:c="46"/>O</text:p>
      <text:p text:style-name="P11"><text:s text:c="46"/>L</text:p>
      <text:p text:style-name="P11"><text:s text:c="46"/>O</text:p>
      <text:p text:style-name="P11"><text:s text:c="46"/>G</text:p>
      <text:p text:style-name="P11"><text:s text:c="46"/>I</text:p>
      <text:p text:style-name="P15"><text:s/>A</text:p>
      <text:p text:style-name="P2"/>
      <text:p text:style-name="P8"/>
      <text:p text:style-name="P6"><text:span text:style-name="T13">Jeśli masz możliwość, obejrzyj lekcję w </text:span><text:span text:style-name="T1"><text:s text:c="2"/></text:span><text:span text:style-name="T3">TVP Historia</text:span><text:span text:style-name="T2"> <text:s/>godz.</text:span><text:span text:style-name="T3"> </text:span><text:span text:style-name="T2"><text:s/>10:00 – 10:25 lub 14:30</text:span></text:p>
      <text:p text:style-name="P3">i krótko napisz w zeszycie, o czym była.</text:p>
      <text:p text:style-name="P3"/>
      <text:p text:style-name="P13">Codziennej wysyłaj do mnie na pocztę lub e-dziennik <text:s/>informację o wykonaniu zadań.</text:p>
      <text:p text:style-name="P14">Dzisiaj wyślij mi zdjęcie zadania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2M54S</meta:editing-duration>
    <meta:editing-cycles>7</meta:editing-cycles>
    <dc:date>2020-04-20T18:56:28.694000000</dc:date>
    <meta:document-statistic meta:table-count="0" meta:image-count="0" meta:object-count="0" meta:page-count="1" meta:paragraph-count="19" meta:word-count="107" meta:character-count="1068" meta:non-whitespace-character-count="550"/>
  </office:meta>
</office:document-meta>
</file>