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18bda8" officeooo:paragraph-rsid="0018bda8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19c0a4" officeooo:paragraph-rsid="0019c0a4" style:language-asian="zxx" style:country-asian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sans-serif" fo:font-size="11.25pt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fo:font-style="italic" style:text-underline-style="solid" style:text-underline-width="auto" style:text-underline-color="font-color" fo:font-weight="normal" officeooo:rsid="001535e4" officeooo:paragraph-rsid="001d65cd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text-properties fo:color="#000000" fo:language="zxx" fo:country="none" style:text-underline-style="none" style:language-asian="zxx" style:country-asian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cd4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ecd4d" officeooo:paragraph-rsid="001ecd4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1ecd4d" officeooo:paragraph-rsid="001ecd4d" style:language-asian="zxx" style:country-asian="non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fo:font-style="italic" style:text-underline-style="none" fo:font-weight="normal" officeooo:rsid="001535e4" officeooo:paragraph-rsid="001535e4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italic" style:text-underline-style="none" fo:font-weight="normal" officeooo:rsid="001535e4" officeooo:paragraph-rsid="001ecd4d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italic" style:text-underline-style="none" fo:font-weight="normal" officeooo:rsid="001ecd4d" officeooo:paragraph-rsid="001ecd4d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ecd4d" style:font-size-asian="12pt" style:language-asian="zxx" style:country-asian="none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ecd4d" style:font-size-asian="12pt" style:font-size-complex="12pt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" style:family="text">
      <style:text-properties fo:color="#00008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5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8bda8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fo:font-weight="bold" officeooo:rsid="0018bda8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1d15b4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1ecd4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style:language-asian="zxx" style:country-asian="none"/>
    </style:style>
    <style:style style:name="T13" style:family="text">
      <style:text-properties fo:color="#000000" fo:language="zxx" fo:country="none" style:text-underline-style="none" officeooo:rsid="0018bda8" style:language-asian="zxx" style:country-asian="none"/>
    </style:style>
    <style:style style:name="T14" style:family="text">
      <style:text-properties fo:color="#000000" fo:language="zxx" fo:country="none" style:text-underline-style="none" officeooo:rsid="001ecd4d" style:language-asian="zxx" style:country-asian="none"/>
    </style:style>
    <style:style style:name="T15" style:family="text">
      <style:text-properties fo:color="#000000" style:font-name="Times New Roman" fo:font-size="12pt" fo:language="zxx" fo:country="none" style:text-underline-style="none" fo:font-weight="normal" officeooo:rsid="00092ca8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weight="bold" officeooo:rsid="0018bda8" style:font-weight-asian="bold" style:font-weight-complex="bold"/>
    </style:style>
    <style:style style:name="T20" style:family="text">
      <style:text-properties fo:font-weight="bold" officeooo:rsid="00192cd6" style:font-weight-asian="bold" style:font-weight-complex="bold"/>
    </style:style>
    <style:style style:name="T21" style:family="text">
      <style:text-properties fo:font-weight="bold" officeooo:rsid="0016b5c8" style:font-weight-asian="bold" style:font-weight-complex="bold"/>
    </style:style>
    <style:style style:name="T22" style:family="text">
      <style:text-properties officeooo:rsid="001d15b4"/>
    </style:style>
    <style:style style:name="T23" style:family="text">
      <style:text-properties officeooo:rsid="001ecd4d"/>
    </style:style>
    <style:style style:name="T24" style:family="text">
      <style:text-properties officeooo:rsid="0016b5c8"/>
    </style:style>
    <style:style style:name="T25" style:family="text">
      <style:text-properties officeooo:rsid="0018d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8"><text:s text:c="36"/></text:span><text:span text:style-name="T19"><text:s text:c="2"/>P</text:span><text:span text:style-name="T20">N</text:span><text:span text:style-name="T19"> </text:span><text:span text:style-name="T21">20</text:span><text:span text:style-name="T19">.04.2020r. <text:s/>Zdalna lekcja nr 2</text:span><text:span text:style-name="T21">2</text:span></text:p>
      <text:p text:style-name="P5"/>
      <text:p text:style-name="P6"><text:span text:style-name="T6">T</text:span><text:span text:style-name="T5">emat:</text:span><text:span text:style-name="T8"> </text:span><text:span text:style-name="T11">Opis krajobrazu.</text:span></text:p>
      <text:p text:style-name="P1"/>
      <text:p text:style-name="P6"><text:span text:style-name="T12">1. </text:span><text:span text:style-name="T14">Na podstawie</text:span><text:span text:style-name="T12"> wiadomości </text:span><text:span text:style-name="T14">z poprzedniej lekcji wykonaj zadania 1 – 8 w zeszycie ćwiczeń</text:span></text:p>
      <text:p text:style-name="P10"><text:span text:style-name="T14"><text:s text:c="4"/>s</text:span><text:span text:style-name="T12">tr. 124 – 127.</text:span></text:p>
      <text:p text:style-name="P11">2. Wykonaj zdjęcie strony 127 i przyślij w załączniku na mój adres.</text:p>
      <text:p text:style-name="P3"/>
      <text:p text:style-name="P7"/>
      <text:p text:style-name="P9"><text:span text:style-name="T15">J</text:span><text:span text:style-name="T16">eśli mas</text:span><text:span text:style-name="T17">z</text:span><text:span text:style-name="T16"> możliwość, obejrzyj lekcję w </text:span><text:span text:style-name="T1"><text:s text:c="2"/></text:span><text:span text:style-name="T8">TVP Historia</text:span><text:span text:style-name="T5"> <text:s/>godz.</text:span><text:span text:style-name="T8"> </text:span><text:span text:style-name="T5"><text:s/>10:00 – 10:25 lub 14:30</text:span></text:p>
      <text:p text:style-name="P16"><text:span text:style-name="T7">i krótko napisz w zeszycie, o czym była.</text:span></text:p>
      <text:p text:style-name="P15"/>
      <text:p text:style-name="P13"><text:span text:style-name="T24">Codziennej wys</text:span><text:span text:style-name="T25">y</text:span><text:span text:style-name="T24">łaj do mnie na pocztę lub e-dziennik <text:s/>informację o wykonaniu zadań.</text:span></text:p>
      <text:p text:style-name="P14">Dzisiaj wyślij mi zdjęcie zadania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11M24S</meta:editing-duration>
    <meta:editing-cycles>19</meta:editing-cycles>
    <dc:date>2020-04-17T07:42:47.205000000</dc:date>
    <meta:document-statistic meta:table-count="0" meta:image-count="0" meta:object-count="0" meta:page-count="1" meta:paragraph-count="9" meta:word-count="76" meta:character-count="513" meta:non-whitespace-character-count="395"/>
  </office:meta>
</office:document-meta>
</file>