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fo:font-style="italic" style:text-underline-style="solid" style:text-underline-width="auto" style:text-underline-color="font-color" fo:font-weight="normal" officeooo:rsid="001535e4" officeooo:paragraph-rsid="001535e4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18bda8" officeooo:paragraph-rsid="0018bda8" style:language-asian="zxx" style:country-asian="non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19c0a4" officeooo:paragraph-rsid="0019c0a4" style:language-asian="zxx" style:country-asian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1bc0e2" officeooo:paragraph-rsid="001bc0e2" style:language-asian="zxx" style:country-asian="non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sans-serif" fo:font-size="11.25pt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color="#000000" fo:language="zxx" fo:country="none" style:text-underline-style="none" style:language-asian="zxx" style:country-asian="none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8bda8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fo:font-weight="bold" officeooo:rsid="0018bda8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1d15b4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style:language-asian="zxx" style:country-asian="none"/>
    </style:style>
    <style:style style:name="T10" style:family="text">
      <style:text-properties fo:color="#000000" fo:language="zxx" fo:country="none" style:text-underline-style="none" officeooo:rsid="0018bda8" style:language-asian="zxx" style:country-asian="none"/>
    </style:style>
    <style:style style:name="T11" style:family="text">
      <style:text-properties fo:color="#000000" fo:language="zxx" fo:country="none" style:text-underline-style="none" officeooo:rsid="001d15b4" style:language-asian="zxx" style:country-asian="non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bda8" style:font-weight-asian="bold" style:font-weight-complex="bold"/>
    </style:style>
    <style:style style:name="T16" style:family="text">
      <style:text-properties officeooo:rsid="001d15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<text:s text:c="36"/></text:span><text:span text:style-name="T14"><text:s text:c="2"/></text:span><text:span text:style-name="T15">PT</text:span><text:span text:style-name="T14"> 1</text:span><text:span text:style-name="T15">6</text:span><text:span text:style-name="T14">.04.2020r. <text:s/>Zdalna lekcja nr </text:span><text:span text:style-name="T15">21</text:span></text:p>
      <text:p text:style-name="P2"/>
      <text:p text:style-name="P3"><text:span text:style-name="T5">T</text:span><text:span text:style-name="T4">emat:</text:span><text:span text:style-name="T6"> Jak </text:span><text:span text:style-name="T7">opisać krajobraz?</text:span></text:p>
      <text:p text:style-name="P4"/>
      <text:p text:style-name="P3"><text:span text:style-name="T9">1. Zapoznaj się z wiadomości</text:span><text:span text:style-name="T10">ami</text:span><text:span text:style-name="T9"> na temat </text:span><text:span text:style-name="T8">o</text:span><text:span text:style-name="T7">pisu <text:s/>kraobrazu</text:span><text:span text:style-name="T9">– P. s. </text:span><text:span text:style-name="T10">170</text:span></text:p>
      <text:p text:style-name="P4">2. Obejrzyj ilustrację na str. 171 i przeczytaj je<text:span text:style-name="T16">j</text:span> opis.</text:p>
      <text:p text:style-name="P5">3. Wykonaj w zeszycie zad. 1. 2. P. s.171.</text:p>
      <text:p text:style-name="P6">4. Wykonaj ustnie zad. 4. 5. 6. P. s.172.</text:p>
      <text:p text:style-name="P7"/>
      <text:p text:style-name="P8"/>
      <text:p text:style-name="P3"><text:span text:style-name="T2">Lekcja w telewizji </text:span><text:span text:style-name="T3">-</text:span><text:span text:style-name="T1"> <text:s text:c="2"/></text:span><text:span text:style-name="T6">TVP Historia</text:span><text:span text:style-name="T4"> <text:s/>godz.</text:span><text:span text:style-name="T6"> </text:span><text:span text:style-name="T4"><text:s/>10:00 – 10:25 lub 14:30</text:span></text:p>
      <text:p text:style-name="P1"><text:span text:style-name="T12">Napisz w zeszycie o czym była ta lekcj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M17S</meta:editing-duration>
    <meta:editing-cycles>17</meta:editing-cycles>
    <dc:date>2020-04-16T18:21:01.153000000</dc:date>
    <meta:document-statistic meta:table-count="0" meta:image-count="0" meta:object-count="0" meta:page-count="1" meta:paragraph-count="8" meta:word-count="69" meta:character-count="417" meta:non-whitespace-character-count="311"/>
  </office:meta>
</office:document-meta>
</file>