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normal" officeooo:rsid="00165915" officeooo:paragraph-rsid="0001a263" style:font-size-asian="13pt" style:language-asian="zxx" style:country-asian="none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4eb3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2dc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6f3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fo:font-style="italic" style:text-underline-style="none" fo:font-weight="normal" officeooo:rsid="00165915" officeooo:paragraph-rsid="0001a263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80" fo:language="zxx" fo:country="none" style:text-underline-style="none" style:language-asian="zxx" style:country-asian="none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normal" officeooo:rsid="00165915" style:language-asian="zxx" style:country-asian="none" style:font-weight-asian="normal" style:font-weight-complex="normal"/>
    </style:style>
    <style:style style:name="T5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7" style:family="text"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8" style:family="text">
      <style:text-properties fo:color="#000080" fo:language="zxx" fo:country="none" style:text-underline-style="solid" style:text-underline-width="auto" style:text-underline-color="font-color" officeooo:rsid="00165915" style:language-asian="zxx" style:country-asian="none"/>
    </style:style>
    <style:style style:name="T9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270b7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ae6f0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02dc3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0270b7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0e4eb3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none" fo:font-weight="bold" officeooo:rsid="00102dc3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none" style:language-asian="zxx" style:country-asian="none"/>
    </style:style>
    <style:style style:name="T18" style:family="text">
      <style:text-properties fo:color="#000000" fo:language="zxx" fo:country="none" style:text-underline-style="none" officeooo:rsid="0007ac15" style:language-asian="zxx" style:country-asian="none"/>
    </style:style>
    <style:style style:name="T19" style:family="text">
      <style:text-properties fo:color="#000000" fo:language="zxx" fo:country="none" style:text-underline-style="none" officeooo:rsid="0009eae7" style:language-asian="zxx" style:country-asian="none"/>
    </style:style>
    <style:style style:name="T20" style:family="text">
      <style:text-properties fo:color="#000000" fo:language="zxx" fo:country="none" style:text-underline-style="none" officeooo:rsid="000e4eb3" style:language-asian="zxx" style:country-asian="none"/>
    </style:style>
    <style:style style:name="T21" style:family="text">
      <style:text-properties fo:color="#000000" fo:language="zxx" fo:country="none" style:text-underline-style="none" officeooo:rsid="00102dc3" style:language-asian="zxx" style:country-asian="none"/>
    </style:style>
    <style:style style:name="T22" style:family="text">
      <style:text-properties fo:color="#000000" fo:language="zxx" fo:country="none" style:text-underline-style="none" officeooo:rsid="00165915" style:language-asian="zxx" style:country-asian="none"/>
    </style:style>
    <style:style style:name="T23" style:family="text">
      <style:text-properties fo:color="#000000" fo:language="zxx" fo:country="none" style:text-underline-style="none" officeooo:rsid="00116f3e" style:language-asian="zxx" style:country-asian="none"/>
    </style:style>
    <style:style style:name="T24" style:family="text">
      <style:text-properties fo:color="#000000" fo:language="zxx" fo:country="none" style:text-underline-style="none" officeooo:rsid="00124b8b" style:language-asian="zxx" style:country-asian="none"/>
    </style:style>
    <style:style style:name="T25" style:family="text">
      <style:text-properties fo:color="#000000" fo:language="zxx" fo:country="none" fo:font-style="italic" style:text-underline-style="none" officeooo:rsid="00102dc3" style:language-asian="zxx" style:country-asian="none" style:font-style-asian="italic" style:font-style-complex="italic"/>
    </style:style>
    <style:style style:name="T26" style:family="text">
      <style:text-properties fo:color="#000000" fo:language="zxx" fo:country="none" fo:font-style="italic" style:text-underline-style="none" officeooo:rsid="00116f3e" style:language-asian="zxx" style:country-asian="none" style:font-style-asian="italic" style:font-style-complex="italic"/>
    </style:style>
    <style:style style:name="T27" style:family="text">
      <style:text-properties fo:color="#000000" fo:language="zxx" fo:country="none" fo:font-style="italic" style:text-underline-style="none" officeooo:rsid="00124b8b" style:language-asian="zxx" style:country-asian="none" style:font-style-asian="italic" style:font-style-complex="italic"/>
    </style:style>
    <style:style style:name="T28" style:family="text">
      <style:text-properties fo:color="#000000" fo:language="zxx" fo:country="none" fo:font-style="italic" style:text-underline-style="none" fo:font-weight="bold" officeooo:rsid="00116f3e" style:language-asian="zxx" style:country-asian="none" style:font-style-asian="italic" style:font-weight-asian="bold" style:font-style-complex="italic" style:font-weight-complex="bold"/>
    </style:style>
    <style:style style:name="T29" style:family="text">
      <style:text-properties fo:color="#000000" fo:language="zxx" fo:country="none" fo:font-style="italic" style:text-underline-style="none" fo:font-weight="normal" officeooo:rsid="00116f3e" style:language-asian="zxx" style:country-asian="none" style:font-style-asian="italic" style:font-weight-asian="normal" style:font-style-complex="italic" style:font-weight-complex="normal"/>
    </style:style>
    <style:style style:name="T30" style:family="text">
      <style:text-properties fo:color="#000000" fo:language="zxx" fo:country="none" fo:font-style="italic" style:text-underline-style="solid" style:text-underline-width="auto" style:text-underline-color="font-color" officeooo:rsid="00116f3e" style:language-asian="zxx" style:country-asian="none" style:font-style-asian="italic" style:font-style-complex="italic"/>
    </style:style>
    <style:style style:name="T31" style:family="text">
      <style:text-properties fo:color="#000000" fo:language="zxx" fo:country="none" fo:font-style="italic" style:text-underline-style="solid" style:text-underline-width="auto" style:text-underline-color="font-color" fo:font-weight="normal" officeooo:rsid="00116f3e" style:language-asian="zxx" style:country-asian="none" style:font-style-asian="italic" style:font-weight-asian="normal" style:font-style-complex="italic" style:font-weight-complex="normal"/>
    </style:style>
    <style:style style:name="T32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3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4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09eae7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c8182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1a26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0"><text:s text:c="36"/></text:span><text:span text:style-name="T35"><text:s text:c="2"/></text:span><text:span text:style-name="T36">ŚR</text:span><text:span text:style-name="T35"> </text:span><text:span text:style-name="T37">15</text:span><text:span text:style-name="T35">.04.2020r. <text:s/>Zdalna lekcja nr 1</text:span><text:span text:style-name="T37">9</text:span></text:p>
      <text:p text:style-name="P6"/>
      <text:p text:style-name="P2"><text:span text:style-name="T9">Napisz w zeszycie temat lekcji:</text:span><text:span text:style-name="T13"> </text:span><text:span text:style-name="T15">Jak rozpoznać podmiot szeregowy?</text:span></text:p>
      <text:p text:style-name="P2"><text:span text:style-name="T2"><text:s/></text:span><text:span text:style-name="T6">Praca z podręcznikiem </text:span></text:p>
      <text:p text:style-name="P3"><text:span text:style-name="T20">1. Zapoznaj się z </text:span><text:span text:style-name="T21">nową </text:span><text:span text:style-name="T20">wiadomośc</text:span><text:span text:style-name="T21">ią na temat </text:span><text:span text:style-name="T16">podmiotu szergowego</text:span><text:span text:style-name="T15"> </text:span><text:span text:style-name="T20">– P. s. 236</text:span></text:p>
      <text:p text:style-name="P2"><text:span text:style-name="T20">2</text:span><text:span text:style-name="T17">. </text:span><text:span text:style-name="T21">Przepisz notatkę do zeszytu:</text:span></text:p>
      <text:p text:style-name="P2"><text:span text:style-name="T21"><text:s text:c="2"/></text:span><text:span text:style-name="T25">Podmiot szeregowy składa się z dwóch lub więcej wyrazów.</text:span></text:p>
      <text:p text:style-name="P2"><text:span text:style-name="T25"><text:s text:c="2"/>np. </text:span><text:span text:style-name="T30">Mama i tata </text:span><text:span text:style-name="T26"><text:s/>grali ze mną w gr</text:span><text:span text:style-name="T27">ę</text:span><text:span text:style-name="T26"> planszową.</text:span></text:p>
      <text:p text:style-name="P5"><text:span text:style-name="T26"><text:s text:c="7"/></text:span><text:span text:style-name="T28"><text:s/>Podmiot szeregowy: </text:span><text:span text:style-name="T31">m</text:span><text:span text:style-name="T30">ama i tata </text:span></text:p>
      <text:p text:style-name="P5"><text:span text:style-name="T26"><text:s text:c="8"/></text:span><text:span text:style-name="T30">Przebiśniegi, krokusy, zawilce i przylaszczki </text:span><text:span text:style-name="T26"><text:s/>są to pierwsze wiosenne kwiaty.</text:span></text:p>
      <text:p text:style-name="P5"><text:span text:style-name="T26"><text:s text:c="8"/></text:span><text:span text:style-name="T28"><text:s/>Podmiot szeregowy: </text:span><text:span text:style-name="T29"><text:s/>p</text:span><text:span text:style-name="T31">rzebiśniegi, krokusy, zawilce i przylaszczki </text:span></text:p>
      <text:p text:style-name="P4"><text:span text:style-name="T20">3</text:span><text:span text:style-name="T17">. Wykonaj zadani</text:span><text:span text:style-name="T18">e</text:span><text:span text:style-name="T17"> </text:span><text:span text:style-name="T21">1</text:span><text:span text:style-name="T17">. / </text:span><text:span text:style-name="T23">P.s. 236</text:span><text:span text:style-name="T19"> </text:span><text:span text:style-name="T17">w zeszycie.</text:span></text:p>
      <text:p text:style-name="P3"><text:span text:style-name="T7">Praca</text:span><text:span text:style-name="T6"> </text:span><text:span text:style-name="T8">w</text:span><text:span text:style-name="T7"> </text:span><text:span text:style-name="T8">ćwiczeniach</text:span><text:span text:style-name="T4"> </text:span><text:span text:style-name="T12">s. 46 - 47</text:span></text:p>
      <text:p text:style-name="P4"><text:span text:style-name="T22">Wykonaj zadani</text:span><text:span text:style-name="T24">a</text:span><text:span text:style-name="T22"> </text:span><text:span text:style-name="T21">2</text:span><text:span text:style-name="T22">. </text:span><text:span text:style-name="T21">3.</text:span><text:span text:style-name="T22"> </text:span><text:span text:style-name="T19">4.</text:span></text:p>
      <text:p text:style-name="P2"><text:span text:style-name="T3">Lekcja w telewizji </text:span><text:span text:style-name="T5">-</text:span><text:span text:style-name="T1"> <text:s text:c="2"/></text:span><text:span text:style-name="T14">TVP Historia</text:span><text:span text:style-name="T9"> <text:s/>godz.</text:span><text:span text:style-name="T13"> </text:span><text:span text:style-name="T9"><text:s/>1</text:span><text:span text:style-name="T10">0</text:span><text:span text:style-name="T9">:00 – 10:</text:span><text:span text:style-name="T10">2</text:span><text:span text:style-name="T9">5 lub 14:</text:span><text:span text:style-name="T11">3</text:span><text:span text:style-name="T9">0</text:span></text:p>
      <text:p text:style-name="P8"><text:span text:style-name="T32">1. N</text:span><text:span text:style-name="T33">apisz w zeszycie </text:span><text:span text:style-name="T34"><text:s/></text:span><text:span text:style-name="T33">temat i o czym była ta lekcja.</text:span></text:p>
      <text:p text:style-name="P7"/>
      <text:p text:style-name="P9"><text:span text:style-name="T38">Do godz. 20:00 napisz do mnie czy wykonałeś-/-aś zadania, z czy miałeś/-aś trudności. Będzie to podstawą do zaznaczenia obecności w dzienniku, którą zaznaczę takim znakiem: </text:span><text:span text:style-name="T39">zn.</text:span></text:p>
      <text:p text:style-name="P11"><text:s text:c="11"/></text:p>
      <text:p text:style-name="P10"><text:s text:c="128"/>Pozdrawiam</text:p>
      <text:p text:style-name="P12"><text:s text:c="129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2M40S</meta:editing-duration>
    <meta:editing-cycles>11</meta:editing-cycles>
    <dc:date>2020-04-14T16:01:22.233000000</dc:date>
    <meta:document-statistic meta:table-count="0" meta:image-count="0" meta:object-count="0" meta:page-count="1" meta:paragraph-count="19" meta:word-count="149" meta:character-count="1255" meta:non-whitespace-character-count="774"/>
  </office:meta>
</office:document-meta>
</file>