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normal" officeooo:rsid="00165915" officeooo:paragraph-rsid="0001a263" style:font-size-asian="13pt" style:language-asian="zxx" style:country-asian="none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80" fo:language="zxx" fo:country="none" style:text-underline-style="none" style:language-asian="zxx" style:country-asian="none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5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6" style:family="text">
      <style:text-properties fo:color="#000080" fo:language="zxx" fo:country="none" style:text-underline-style="solid" style:text-underline-width="auto" style:text-underline-color="font-color" officeooo:rsid="0009eae7" style:language-asian="zxx" style:country-asian="none"/>
    </style:style>
    <style:style style:name="T7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270b7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0270b7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07ac15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9eae7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style:language-asian="zxx" style:country-asian="none"/>
    </style:style>
    <style:style style:name="T14" style:family="text">
      <style:text-properties fo:color="#000000" fo:language="zxx" fo:country="none" style:text-underline-style="none" officeooo:rsid="000270b7" style:language-asian="zxx" style:country-asian="none"/>
    </style:style>
    <style:style style:name="T15" style:family="text">
      <style:text-properties fo:color="#000000" fo:language="zxx" fo:country="none" style:text-underline-style="none" officeooo:rsid="0005afda" style:language-asian="zxx" style:country-asian="none"/>
    </style:style>
    <style:style style:name="T16" style:family="text">
      <style:text-properties fo:color="#000000" fo:language="zxx" fo:country="none" style:text-underline-style="none" officeooo:rsid="0007ac15" style:language-asian="zxx" style:country-asian="none"/>
    </style:style>
    <style:style style:name="T17" style:family="text">
      <style:text-properties fo:color="#000000" fo:language="zxx" fo:country="none" style:text-underline-style="none" officeooo:rsid="0009eae7" style:language-asian="zxx" style:country-asian="none"/>
    </style:style>
    <style:style style:name="T18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9" style:family="text">
      <style:text-properties fo:color="#000000" fo:language="zxx" fo:country="none" style:text-underline-style="solid" style:text-underline-width="auto" style:text-underline-color="font-color" officeooo:rsid="0007ac15" style:language-asian="zxx" style:country-asian="none"/>
    </style:style>
    <style:style style:name="T20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21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22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7ac1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7fae9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9eae7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1a26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9"><text:s text:c="36"/></text:span><text:span text:style-name="T23"><text:s text:c="2"/></text:span><text:span text:style-name="T26">ŚR</text:span><text:span text:style-name="T23"> 0</text:span><text:span text:style-name="T26">8</text:span><text:span text:style-name="T23">.04.2020r. <text:s/>Zdalna lekcja nr 1</text:span><text:span text:style-name="T26">8</text:span></text:p>
      <text:p text:style-name="P3"/>
      <text:p text:style-name="P2"><text:span text:style-name="T7">Napisz w zeszycie temat lekcji:</text:span><text:span text:style-name="T9"> </text:span><text:span text:style-name="T12">Wielkanoc – święta pełne radości</text:span><text:span text:style-name="T11">.</text:span></text:p>
      <text:p text:style-name="P2"><text:span text:style-name="T2"><text:s/></text:span><text:span text:style-name="T5">Praca z podręcznikiem </text:span><text:span text:style-name="T13">s. </text:span><text:span text:style-name="T17">333</text:span></text:p>
      <text:p text:style-name="P2"><text:span text:style-name="T13">1. </text:span><text:span text:style-name="T14">Przeczytaj </text:span><text:span text:style-name="T17">wiersz Konstantego Ildefonsa Gałczyńskiego pt.:,, Wróbla Wielkanoc"</text:span><text:span text:style-name="T16">.</text:span></text:p>
      <text:p text:style-name="P2"><text:span text:style-name="T13">2. Wykonaj zadani</text:span><text:span text:style-name="T16">e</text:span><text:span text:style-name="T13"> 1. - </text:span><text:span text:style-name="T17">4. </text:span><text:span text:style-name="T13">w zeszycie.</text:span></text:p>
      <text:p text:style-name="P2"><text:span text:style-name="T3">Lekcja w telewizji </text:span><text:span text:style-name="T4">-</text:span><text:span text:style-name="T1"> <text:s text:c="2"/></text:span><text:span text:style-name="T10">TVP Historia</text:span><text:span text:style-name="T7"> <text:s/>godz.</text:span><text:span text:style-name="T9"> </text:span><text:span text:style-name="T7"><text:s/>1</text:span><text:span text:style-name="T8">0</text:span><text:span text:style-name="T7">:00 – 10:</text:span><text:span text:style-name="T8">2</text:span><text:span text:style-name="T7">5 lub 14:00</text:span></text:p>
      <text:p text:style-name="P5"><text:span text:style-name="T20">1. N</text:span><text:span text:style-name="T21">apisz w zeszycie </text:span><text:span text:style-name="T22"><text:s/></text:span><text:span text:style-name="T21">temat i o czym była ta lekcja.</text:span></text:p>
      <text:p text:style-name="P4"/>
      <text:p text:style-name="P7"><text:span text:style-name="T27">Do godz. 20:00 napisz do mnie czy wykonałeś-/-aś zadania, z czy miałeś/-aś trudności. Będzie to podstawą do zaznaczenia obecności w dzienniku, którą zaznaczę takim znakiem: </text:span><text:span text:style-name="T28">zn.</text:span></text:p>
      <text:p text:style-name="P6"><text:s text:c="11"/></text:p>
      <text:p text:style-name="P8"><text:s text:c="128"/>Pozdrawiam</text:p>
      <text:p text:style-name="P1"><text:s text:c="129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4M6S</meta:editing-duration>
    <meta:editing-cycles>6</meta:editing-cycles>
    <dc:date>2020-04-06T17:57:14.380000000</dc:date>
    <meta:document-statistic meta:table-count="0" meta:image-count="0" meta:object-count="0" meta:page-count="1" meta:paragraph-count="11" meta:word-count="88" meta:character-count="872" meta:non-whitespace-character-count="479"/>
  </office:meta>
</office:document-meta>
</file>