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style:text-underline-style="none" fo:font-weight="normal" officeooo:rsid="00165915" officeooo:paragraph-rsid="0001a263" style:font-size-asian="13pt" style:language-asian="zxx" style:country-asian="none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style:text-underline-style="none" fo:font-weight="normal" officeooo:rsid="0007ac15" officeooo:paragraph-rsid="0007ac15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afd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80" fo:language="zxx" fo:country="none" style:text-underline-style="none" style:language-asian="zxx" style:country-asian="none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5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270b7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fo:font-weight="bold" officeooo:rsid="000270b7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07ac15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style:language-asian="zxx" style:country-asian="none"/>
    </style:style>
    <style:style style:name="T12" style:family="text">
      <style:text-properties fo:color="#000000" fo:language="zxx" fo:country="none" style:text-underline-style="none" officeooo:rsid="000270b7" style:language-asian="zxx" style:country-asian="none"/>
    </style:style>
    <style:style style:name="T13" style:family="text">
      <style:text-properties fo:color="#000000" fo:language="zxx" fo:country="none" style:text-underline-style="none" officeooo:rsid="0005afda" style:language-asian="zxx" style:country-asian="none"/>
    </style:style>
    <style:style style:name="T14" style:family="text">
      <style:text-properties fo:color="#000000" fo:language="zxx" fo:country="none" style:text-underline-style="none" officeooo:rsid="0007ac15" style:language-asian="zxx" style:country-asian="none"/>
    </style:style>
    <style:style style:name="T15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6" style:family="text">
      <style:text-properties fo:color="#000000" fo:language="zxx" fo:country="none" style:text-underline-style="solid" style:text-underline-width="auto" style:text-underline-color="font-color" officeooo:rsid="0007ac15" style:language-asian="zxx" style:country-asian="none"/>
    </style:style>
    <style:style style:name="T17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8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9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7ac15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7fae9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1a26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5"><text:s text:c="36"/></text:span><text:span text:style-name="T20"><text:s text:c="2"/></text:span><text:span text:style-name="T22">WT</text:span><text:span text:style-name="T20"> 0</text:span><text:span text:style-name="T21">7</text:span><text:span text:style-name="T20">.04.2020r. <text:s/>Zdalna lekcja nr 1</text:span><text:span text:style-name="T21">7</text:span></text:p>
      <text:p text:style-name="P5"/>
      <text:p text:style-name="P3"><text:span text:style-name="T6">Napisz w zeszycie temat lekcji:</text:span><text:span text:style-name="T8"> </text:span><text:span text:style-name="T10">Dedykacja.</text:span></text:p>
      <text:p text:style-name="P3"><text:span text:style-name="T2"><text:s/></text:span><text:span text:style-name="T5">Praca z podręcznikiem </text:span><text:span text:style-name="T11">s. 2</text:span><text:span text:style-name="T14">98</text:span></text:p>
      <text:p text:style-name="P3"><text:span text:style-name="T11">1. </text:span><text:span text:style-name="T12">Przeczytaj informacj</text:span><text:span text:style-name="T14">ę</text:span><text:span text:style-name="T12"> o </text:span><text:span text:style-name="T14">dedykacji.</text:span></text:p>
      <text:p text:style-name="P3"><text:span text:style-name="T11">2. Wykonaj zadani</text:span><text:span text:style-name="T14">e</text:span><text:span text:style-name="T11"> 1. w zeszycie.</text:span></text:p>
      <text:p text:style-name="P3"><text:span text:style-name="T5">Praca w ćwiczeniach</text:span><text:span text:style-name="T15"> </text:span><text:span text:style-name="T16">s. 135 - 136</text:span></text:p>
      <text:p text:style-name="P4"><text:span text:style-name="T11">1. </text:span><text:span text:style-name="T13">W</text:span><text:span text:style-name="T11">ykonaj zadania </text:span><text:span text:style-name="T14">1.</text:span><text:span text:style-name="T11"> - 5. </text:span></text:p>
      <text:p text:style-name="P3"><text:span text:style-name="T3">Lekcja w telewizji </text:span><text:span text:style-name="T4">-</text:span><text:span text:style-name="T1"> <text:s text:c="2"/></text:span><text:span text:style-name="T9">TVP Historia</text:span><text:span text:style-name="T6"> <text:s/>godz.</text:span><text:span text:style-name="T8"> </text:span><text:span text:style-name="T6"><text:s/>1</text:span><text:span text:style-name="T7">0</text:span><text:span text:style-name="T6">:00 – 10:</text:span><text:span text:style-name="T7">2</text:span><text:span text:style-name="T6">5 lub 14:00</text:span></text:p>
      <text:p text:style-name="P7"><text:span text:style-name="T17">1. N</text:span><text:span text:style-name="T18">apisz w zeszycie </text:span><text:span text:style-name="T19"><text:s/></text:span><text:span text:style-name="T18">temat i o czym była ta lekcja.</text:span></text:p>
      <text:p text:style-name="P6"><text:s/>Praca dodatkowa (dla chętnych)</text:p>
      <text:p text:style-name="P2">ćw. s.137 z. 6., 7.</text:p>
      <text:p text:style-name="P6"/>
      <text:p text:style-name="P9"><text:span text:style-name="T23">Do godz. 20:00 napisz do mnie czy wykonałeś-/-aś zadania, z czy miałeś/-aś trudności. Będzie to podstawą do zaznaczenia obecności w dzienniku, którą zaznaczę takim znakiem: </text:span><text:span text:style-name="T24">zn.</text:span></text:p>
      <text:p text:style-name="P8"><text:s text:c="11"/></text:p>
      <text:p text:style-name="P10"><text:s text:c="128"/>Pozdrawiam</text:p>
      <text:p text:style-name="P1"><text:s text:c="129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8M30S</meta:editing-duration>
    <meta:editing-cycles>5</meta:editing-cycles>
    <dc:date>2020-04-06T13:14:41.426000000</dc:date>
    <meta:document-statistic meta:table-count="0" meta:image-count="0" meta:object-count="0" meta:page-count="1" meta:paragraph-count="15" meta:word-count="101" meta:character-count="908" meta:non-whitespace-character-count="505"/>
  </office:meta>
</office:document-meta>
</file>