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normal" officeooo:rsid="00165915" officeooo:paragraph-rsid="0001a263" style:font-size-asian="13pt" style:language-asian="zxx" style:country-asian="none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270b7" officeooo:paragraph-rsid="0005afda" style:language-asian="zxx" style:country-asian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afda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c9211e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c9211e" fo:language="zxx" fo:country="none" style:text-underline-style="none" fo:font-weight="bold" officeooo:rsid="000270b7" style:language-asian="zxx" style:country-asian="none" style:font-weight-asian="bold" style:font-weight-complex="bold"/>
    </style:style>
    <style:style style:name="T3" style:family="text">
      <style:text-properties fo:color="#c9211e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c9211e" fo:language="zxx" fo:country="none" style:text-underline-style="none" fo:font-weight="normal" officeooo:rsid="000270b7" style:language-asian="zxx" style:country-asian="none" style:font-weight-asian="normal" style:font-weight-complex="normal"/>
    </style:style>
    <style:style style:name="T5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80" fo:language="zxx" fo:country="none" style:text-underline-style="none" style:language-asian="zxx" style:country-asian="none"/>
    </style:style>
    <style:style style:name="T7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8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0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270b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0270b7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style:language-asian="zxx" style:country-asian="none"/>
    </style:style>
    <style:style style:name="T15" style:family="text">
      <style:text-properties fo:color="#000000" fo:language="zxx" fo:country="none" style:text-underline-style="none" officeooo:rsid="000270b7" style:language-asian="zxx" style:country-asian="none"/>
    </style:style>
    <style:style style:name="T16" style:family="text">
      <style:text-properties fo:color="#000000" fo:language="zxx" fo:country="none" style:text-underline-style="none" officeooo:rsid="0005afda" style:language-asian="zxx" style:country-asian="none"/>
    </style:style>
    <style:style style:name="T17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8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9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20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1a263" style:font-weight-asian="bold" style:font-weight-complex="bold"/>
    </style:style>
    <style:style style:name="T25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<text:s text:c="36"/></text:span><text:span text:style-name="T21"><text:s text:c="2"/>PN 06.04.2020r. <text:s/>Zdalna lekcja nr 16</text:span></text:p>
      <text:p text:style-name="P3"/>
      <text:p text:style-name="P2"><text:span text:style-name="T10">Napisz w zeszycie temat lekcji:</text:span><text:span text:style-name="T12"> </text:span><text:span text:style-name="T13">Z wizytą na Olimpie – poznajemy greckich bogów.</text:span></text:p>
      <text:p text:style-name="P2"><text:span text:style-name="T6"><text:s/></text:span><text:span text:style-name="T9">Praca z podręcznikiem </text:span><text:span text:style-name="T14">s. 2</text:span><text:span text:style-name="T15">06 - 208</text:span></text:p>
      <text:p text:style-name="P2"><text:span text:style-name="T14">1. </text:span><text:span text:style-name="T15">Przeczytaj informacje o greckich bogach.</text:span></text:p>
      <text:p text:style-name="P2"><text:span text:style-name="T14">2. Wykonaj zadania 1, </text:span><text:span text:style-name="T15">2, </text:span><text:span text:style-name="T14">3, 4, 5 - w zeszycie.</text:span></text:p>
      <text:p text:style-name="P2"><text:span text:style-name="T9">Praca w ćwiczeniach</text:span><text:span text:style-name="T17"> </text:span></text:p>
      <text:p text:style-name="P11"><text:span text:style-name="T14">1. </text:span><text:span text:style-name="T16">W</text:span><text:span text:style-name="T14">ykonaj zadania 4, 5 </text:span><text:span text:style-name="T15">s. 50 </text:span></text:p>
      <text:p text:style-name="P11"><text:span text:style-name="T14"><text:s text:c="36"/></text:span><text:span text:style-name="T15"><text:s/>3 s. 52</text:span></text:p>
      <text:p text:style-name="P9"><text:s text:c="37"/>8 s. 55</text:p>
      <text:p text:style-name="P2"><text:span text:style-name="T7">Lekcja w telewizji </text:span><text:span text:style-name="T8">-</text:span><text:span text:style-name="T5"> <text:s text:c="2"/></text:span><text:span text:style-name="T13">TVP Historia</text:span><text:span text:style-name="T10"> <text:s/>godz.</text:span><text:span text:style-name="T12"> </text:span><text:span text:style-name="T10"><text:s/>1</text:span><text:span text:style-name="T11">0</text:span><text:span text:style-name="T10">:00 – 10:</text:span><text:span text:style-name="T11">2</text:span><text:span text:style-name="T10">5 lub 14:00</text:span></text:p>
      <text:p text:style-name="P5"><text:span text:style-name="T18">1. N</text:span><text:span text:style-name="T19">apisz w zeszycie </text:span><text:span text:style-name="T20"><text:s/></text:span><text:span text:style-name="T19">temat i o czym była ta lekcja.</text:span></text:p>
      <text:p text:style-name="P4"><text:s/>Praca dodatkowa (dla chętnych)</text:p>
      <text:p text:style-name="P2"><text:span text:style-name="T19">Quiz w Eduelo </text:span><text:span text:style-name="T25"><text:s/>- Części zdania</text:span></text:p>
      <text:p text:style-name="P8">Link do quizu: https://www.eduelo.pl/quiz/887/czesc/1/ </text:p>
      <text:p text:style-name="P4"/>
      <text:p text:style-name="P7"><text:span text:style-name="T22">Do godz. 20:00 napisz do mnie czy wykonałeś-/-aś zadania, z czy miałeś/-aś trudności. Będzie to podstawą do zaznaczenia obecności w dzienniku, którą zaznaczę takim znakiem: </text:span><text:span text:style-name="T23">zn.</text:span></text:p>
      <text:p text:style-name="P6"><text:s text:c="11"/></text:p>
      <text:p text:style-name="P12">Pozdrawiam</text:p>
      <text:p text:style-name="P1"><text:s text:c="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8M47S</meta:editing-duration>
    <meta:editing-cycles>3</meta:editing-cycles>
    <dc:date>2020-04-03T15:01:38.159000000</dc:date>
    <meta:document-statistic meta:table-count="0" meta:image-count="0" meta:object-count="0" meta:page-count="1" meta:paragraph-count="18" meta:word-count="123" meta:character-count="869" meta:non-whitespace-character-count="615"/>
  </office:meta>
</office:document-meta>
</file>