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164193"/>
    </style:style>
    <style:style style:name="P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4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bac7b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80" fo:language="zxx" fo:country="none" style:text-underline-style="solid" style:text-underline-width="auto" style:text-underline-color="font-color" fo:font-weight="bold" officeooo:rsid="000bac7b" officeooo:paragraph-rsid="000bac7b" style:language-asian="zxx" style:country-asian="none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fo:font-weight="normal" officeooo:rsid="001a27af" officeooo:paragraph-rsid="001a27af" style:language-asian="zxx" style:country-asian="none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fo:font-weight="normal" officeooo:rsid="001bfa07" officeooo:paragraph-rsid="001bfa07" style:language-asian="zxx" style:country-asian="none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fo:font-weight="normal" officeooo:rsid="001cd074" officeooo:paragraph-rsid="001cd074" style:language-asian="zxx" style:country-asian="none" style:font-weight-asian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fo:font-weight="bold" officeooo:rsid="001bfa07" officeooo:paragraph-rsid="001bfa07" style:language-asian="zxx" style:country-asian="none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paragraph-rsid="001bfa07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bold" officeooo:rsid="001cd074" officeooo:paragraph-rsid="001cd074" style:font-weight-asian="bold" style:font-weight-complex="bold"/>
    </style:style>
    <style:style style:name="P14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color="#000000" style:text-underline-style="none" officeooo:rsid="001cd074" officeooo:paragraph-rsid="001cd074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color="#000000" style:text-underline-style="none" officeooo:paragraph-rsid="001cd074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27af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164193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1bfa07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7" style:family="text">
      <style:text-properties fo:color="#000000" fo:language="zxx" fo:country="none" style:text-underline-style="none" fo:font-weight="bold" officeooo:rsid="000bac7b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officeooo:rsid="00164193" style:language-asian="zxx" style:country-asian="none" style:font-weight-asian="bold" style:font-weight-complex="bold"/>
    </style:style>
    <style:style style:name="T9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10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2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3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14" style:family="text">
      <style:text-properties fo:color="#000080" fo:language="zxx" fo:country="none" style:text-underline-style="none" fo:font-weight="normal" style:language-asian="zxx" style:country-asian="none" style:font-weight-asian="normal" style:font-weight-complex="normal"/>
    </style:style>
    <style:style style:name="T15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16" style:family="text">
      <style:text-properties fo:color="#000080" fo:language="zxx" fo:country="none" style:text-underline-style="none" style:language-asian="zxx" style:country-asian="none"/>
    </style:style>
    <style:style style:name="T17" style:family="text">
      <style:text-properties fo:color="#00008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8" style:family="text"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a27af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officeooo:rsid="001bfa07"/>
    </style:style>
    <style:style style:name="T24" style:family="text">
      <style:text-properties officeooo:rsid="001cd074"/>
    </style:style>
    <style:style style:name="T25" style:family="text">
      <style:text-properties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T26" style:family="text">
      <style:text-properties fo:font-size="13pt" fo:language="zxx" fo:country="none" fo:font-weight="normal" style:font-size-asian="13pt" style:language-asian="zxx" style:country-asian="none" style:font-weight-asian="normal" style:font-size-complex="13pt" style:font-weight-complex="normal"/>
    </style:style>
    <style:style style:name="T27" style:family="text">
      <style:text-properties fo:font-size="13pt" fo:language="zxx" fo:country="none" fo:font-weight="normal" officeooo:rsid="001cd074" style:font-size-asian="13pt" style:language-asian="zxx" style:country-asian="none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T 03.04.2020r. <text:s/>Zdalna lekcja nr 15</text:p>
      <text:p text:style-name="P7"/>
      <text:p text:style-name="P8">1. W zeszycie zapisz temat lekcji: <text:span text:style-name="T21">Czym dopełnić zdanie?</text:span></text:p>
      <text:p text:style-name="P8">2. Przepisz notatkę do zeszytu:<text:span text:style-name="T23"> </text:span></text:p>
      <text:p text:style-name="P9"><text:span text:style-name="T19">Przydawka </text:span>jest określeniem rzeczownika<text:span text:style-name="T20"> i odpowiada na pytania: </text:span></text:p>
      <text:p text:style-name="P9"><text:s text:c="11"/>jaki?</text:p>
      <text:p text:style-name="P9"><text:s text:c="11"/>który? </text:p>
      <text:p text:style-name="P9"><text:s text:c="11"/>czyj?</text:p>
      <text:p text:style-name="P9"><text:s text:c="11"/>ile?</text:p>
      <text:p text:style-name="P9"><text:s text:c="11"/>czego?</text:p>
      <text:p text:style-name="P9"><text:s text:c="11"/>z czego?</text:p>
      <text:p text:style-name="P10">np. Rafał bawił się klockami <text:span text:style-name="T21">z drewna.</text:span></text:p>
      <text:p text:style-name="P10"/>
      <text:p text:style-name="P8"><text:span text:style-name="T19">Dopełnienie</text:span> jest określeniem czasownika i odpowiada na pytania: </text:p>
      <text:p text:style-name="P8"><text:s text:c="11"/>kogo? czego?</text:p>
      <text:p text:style-name="P8"><text:s text:c="11"/>komu? czemu? </text:p>
      <text:p text:style-name="P8"><text:s text:c="11"/>kogo? co? </text:p>
      <text:p text:style-name="P8"><text:s text:c="11"/>z kim? <text:span text:style-name="T24">z</text:span> czym? </text:p>
      <text:p text:style-name="P8"><text:s text:c="11"/>o kim? o czym?</text:p>
      <text:p text:style-name="P10">np. Pamiętaj<text:span text:style-name="T21"> o spotkaniu.</text:span></text:p>
      <text:p text:style-name="P10"><text:span text:style-name="T21"/></text:p>
      <text:p text:style-name="P11">Okolicznik <text:span text:style-name="T2">jest określeniem</text:span> <text:span text:style-name="T2">czasownika i odpowiada na pytania: </text:span></text:p>
      <text:p text:style-name="P11"><text:span text:style-name="T2"><text:s text:c="10"/></text:span><text:span text:style-name="T1">kiedy?</text:span></text:p>
      <text:p text:style-name="P11"><text:span text:style-name="T1"><text:s text:c="10"/>gdzie?</text:span></text:p>
      <text:p text:style-name="P11"><text:span text:style-name="T1"><text:s text:c="10"/>skąd?</text:span></text:p>
      <text:p text:style-name="P11"><text:span text:style-name="T1"><text:s text:c="10"/>dokąd?</text:span></text:p>
      <text:p text:style-name="P11"><text:span text:style-name="T1"><text:s text:c="10"/>jak?</text:span></text:p>
      <text:p text:style-name="P11"><text:span text:style-name="T1"><text:s text:c="10"/>w jaki sposób?</text:span></text:p>
      <text:p text:style-name="P11"><text:span text:style-name="T1"><text:s text:c="10"/>dlaczego?</text:span></text:p>
      <text:p text:style-name="P11"><text:span text:style-name="T1"><text:s text:c="10"/>po co?</text:span></text:p>
      <text:p text:style-name="P12"><text:span text:style-name="T5"><text:s text:c="10"/>w jakim celu?</text:span></text:p>
      <text:p text:style-name="P13"><text:span text:style-name="T1">np. Mówisz </text:span><text:span text:style-name="T22">za głośno.</text:span></text:p>
      <text:p text:style-name="P13"><text:span text:style-name="T22"/></text:p>
      <text:p text:style-name="P2"><text:span text:style-name="T13"><text:s/>Lekcja w telewizji </text:span><text:span text:style-name="T12">-</text:span><text:span text:style-name="T15"> </text:span><text:span text:style-name="T3"><text:s/></text:span><text:span text:style-name="T7">TVP Historia</text:span><text:span text:style-name="T6"> </text:span><text:span text:style-name="T8">w </text:span><text:span text:style-name="T3">godz.</text:span><text:span text:style-name="T6"> </text:span><text:span text:style-name="T3"><text:s/>10:</text:span><text:span text:style-name="T4">0</text:span><text:span text:style-name="T3">0 – 10:</text:span><text:span text:style-name="T4">2</text:span><text:span text:style-name="T3">5 lub ok. 14:00</text:span></text:p>
      <text:p text:style-name="P16"/>
      <text:p text:style-name="P1"><text:span text:style-name="T16"><text:s/></text:span><text:span text:style-name="T11">Praca w ćwiczeniach</text:span></text:p>
      <text:p text:style-name="P14"><text:span text:style-name="T26">ćw. s. 49 z. 1, 2, 3.</text:span></text:p>
      <text:p text:style-name="P14"><text:span text:style-name="T26"><text:s text:c="7"/>s. 52 z. 1, 2</text:span></text:p>
      <text:p text:style-name="P15"><text:span text:style-name="T27"><text:s text:c="7"/>s. 54 z. 6 </text:span></text:p>
      <text:p text:style-name="P3"/>
      <text:p text:style-name="P4"><text:span text:style-name="T1">Do godz. 20:00 napisz do mnie czy wykonałeś-/-aś zadania, z czy miałeś/-aś trudności. Będzie to podstawą do zaznaczenia obecności w dzienniku, którą zaznaczę takim znakiem: </text:span><text:span text:style-name="T19">zn.</text:span></text:p>
      <text:p text:style-name="Standard"><text:s text:c="11"/></text:p>
      <text:p text:style-name="P5">Pozdrawiam</text:p>
      <text:p text:style-name="P6"><text:span text:style-name="T9"><text:s text:c="2"/></text:span><text:span text:style-name="T10"><text:s text:c="9"/>Anna Kuch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re_3f__3f__20_tekstu" style:display-name="WW-Tre?? tekstu" style:family="paragraph" style:parent-style-name="Standard" style:default-outline-level="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49M51S</meta:editing-duration>
    <meta:editing-cycles>19</meta:editing-cycles>
    <dc:date>2020-04-02T15:49:12.560000000</dc:date>
    <meta:document-statistic meta:table-count="0" meta:image-count="0" meta:object-count="0" meta:page-count="1" meta:paragraph-count="38" meta:word-count="155" meta:character-count="1147" meta:non-whitespace-character-count="767"/>
  </office:meta>
</office:document-meta>
</file>