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1f63"/>
    </style:style>
    <style:style style:name="P2" style:family="paragraph" style:parent-style-name="Standard">
      <style:text-properties officeooo:paragraph-rsid="00011f63"/>
    </style:style>
    <style:style style:name="P3" style:family="paragraph" style:parent-style-name="Standard">
      <style:text-properties fo:font-weight="normal" officeooo:rsid="00052c10" officeooo:paragraph-rsid="00052c10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officeooo:paragraph-rsid="00043edf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weight="normal" officeooo:rsid="0002ec0a" officeooo:paragraph-rsid="00043edf" style:font-weight-asian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02ec0a" officeooo:paragraph-rsid="00043edf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bac7b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0bac7b" officeooo:paragraph-rsid="000bac7b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fo:language="zxx" fo:country="none" style:text-underline-style="none" fo:font-weight="normal" officeooo:rsid="000bac7b" officeooo:paragraph-rsid="000bac7b" style:language-asian="zxx" style:country-asian="none" style:font-weight-asian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0d733f" officeooo:paragraph-rsid="000d733f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weight="bold" officeooo:paragraph-rsid="00043edf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weight="bold" officeooo:rsid="00112abc" officeooo:paragraph-rsid="00112abc" style:font-weight-asian="bold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rsid="00126843" officeooo:paragraph-rsid="00126843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weight="normal" officeooo:rsid="00112abc" officeooo:paragraph-rsid="00112abc" style:font-weight-asian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weight="normal" officeooo:rsid="00126843" officeooo:paragraph-rsid="00126843" style:font-weight-asian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12684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ac7b" style:font-weight-asian="normal" style:font-weight-complex="normal"/>
    </style:style>
    <style:style style:name="T3" style:family="text">
      <style:text-properties fo:font-weight="normal" officeooo:rsid="000a486e" style:font-weight-asian="normal" style:font-weight-complex="normal"/>
    </style:style>
    <style:style style:name="T4" style:family="text">
      <style:text-properties fo:font-weight="normal" officeooo:rsid="00126843" style:font-weight-asian="normal" style:font-weight-complex="normal"/>
    </style:style>
    <style:style style:name="T5" style:family="text">
      <style:text-properties officeooo:rsid="000bac7b"/>
    </style:style>
    <style:style style:name="T6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0bac7b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0a486e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02ec0a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04054d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normal" officeooo:rsid="000d733f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normal" officeooo:rsid="0010bbe3" style:language-asian="zxx" style:country-asian="none" style:font-weight-asian="normal" style:font-weight-complex="normal"/>
    </style:style>
    <style:style style:name="T13" style:family="text">
      <style:text-properties fo:color="#000000" fo:language="zxx" fo:country="none" style:text-underline-style="none" fo:font-weight="normal" officeooo:rsid="00126843" style:language-asian="zxx" style:country-asian="none" style:font-weight-asian="normal" style:font-weight-complex="normal"/>
    </style:style>
    <style:style style:name="T14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15" style:family="text">
      <style:text-properties officeooo:rsid="00112abc"/>
    </style:style>
    <style:style style:name="T16" style:family="text">
      <style:text-properties officeooo:rsid="0013f8e3"/>
    </style:style>
    <style:style style:name="T17" style:family="text">
      <style:text-properties officeooo:rsid="001268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5">CZW</text:span> 01.04.2020r. <text:s/><text:span text:style-name="T5">Zdalna lekcja nr 1</text:span><text:span text:style-name="T15">4</text:span><text:span text:style-name="T5">.</text:span></text:p>
      <text:p text:style-name="P13"/>
      <text:p text:style-name="P14">Napisz temat lekcji: <text:span text:style-name="T1"><text:s/>Praktyka czyni mistrza – pisownia wyrazów z ch i h.</text:span></text:p>
      <text:p text:style-name="P16"/>
      <text:p text:style-name="P16">1.Przeczytaj przypomnienie pisowni wyrazów z ch i h – P.s.238.</text:p>
      <text:p text:style-name="P16">2. Wykonaj zadania 1 – 9 w ćwiczeniach.</text:p>
      <text:p text:style-name="P16"/>
      <text:p text:style-name="P17">Dla chętnych: quiz w eduelo</text:p>
      <text:p text:style-name="P17">Link do quizu: https://www.eduelo.pl/quiz/194/czesc/1/ </text:p>
      <text:p text:style-name="P6"/>
      <text:p text:style-name="P8"><text:span text:style-name="T4">Jeśli chcesz, </text:span><text:span text:style-name="T3"><text:s/></text:span><text:span text:style-name="T4">dodatkowo </text:span><text:span text:style-name="T2">weź udział w lekcji języka polskiego, która będzie emitowana </text:span><text:span text:style-name="T7">w</text:span><text:span text:style-name="T8"> godz. 10:00 – </text:span><text:span text:style-name="T7">10:25 </text:span><text:span text:style-name="T2">w telewizji na programie TVP Historia</text:span><text:span text:style-name="T7">. </text:span><text:span text:style-name="T13">P</text:span><text:span text:style-name="T7">owtórka lekcji odbędzie się tego samego dnia ok. </text:span><text:span text:style-name="T11">g</text:span><text:span text:style-name="T7">odz. 14:00.</text:span></text:p>
      <text:p text:style-name="P10"/>
      <text:p text:style-name="P9"><text:span text:style-name="T6">Po obejrzeniu lekcji </text:span><text:span text:style-name="T11">napisz</text:span><text:span text:style-name="T6"> </text:span><text:span text:style-name="T9">na </text:span><text:span text:style-name="T10">moj</text:span><text:span text:style-name="T11">ej</text:span><text:span text:style-name="T10"> </text:span><text:span text:style-name="T9">po</text:span><text:span text:style-name="T11">cz</text:span><text:span text:style-name="T9">c</text:span><text:span text:style-name="T11">ie</text:span><text:span text:style-name="T9"> </text:span><text:a xlink:type="simple" xlink:href="mailto:kuchta.anna@sp3.edu.pl" text:style-name="Internet_20_link" text:visited-style-name="Visited_20_Internet_20_Link">kuchta.anna@sp3.edu.pl</text:a><text:span text:style-name="T10"> </text:span><text:span text:style-name="T11">odpowiedzi na </text:span><text:span text:style-name="T6">następuj</text:span><text:span text:style-name="T12">ą</text:span><text:span text:style-name="T6">ce </text:span><text:span text:style-name="T11">pytania</text:span><text:span text:style-name="T6">:</text:span></text:p>
      <text:p text:style-name="P15">1. Jaki był temat lekcji?</text:p>
      <text:p text:style-name="P15">2. Krótko opisz lekcję.</text:p>
      <text:p text:style-name="P15">3. Napisz, co dała Ci ta lekcja.</text:p>
      <text:p text:style-name="P15"/>
      <text:p text:style-name="P18"><text:span text:style-name="T17">Dzi</text:span><text:span text:style-name="T16">ę</text:span><text:span text:style-name="T17">kuję za odpowiedzi. Przeczytałam je wszystkie. <text:s/>Prawie wszyscy chcecie brać udział <text:s text:c="21"/>w takich lekcjach.</text:span></text:p>
      <text:p text:style-name="P5"/>
      <text:p text:style-name="P11"><text:span text:style-name="T1">Jeśli z jakiegoś powodu nie obejrzysz lekcji, w internecie </text:span>udostępnione zostaną także powtórki lekcji. </text:p>
      <text:p text:style-name="P12">Po emisji lekcje są dostępne na platformie vod.tvp.pl: </text:p>
      <text:p text:style-name="P4"><text:a xlink:type="simple" xlink:href="https://vod.tvp.pl/kolekcja/szkola-z-tvp,47303176" office:target-frame-name="_self" xlink:show="replace" text:style-name="Standard" text:visited-style-name="Standard"><text:span text:style-name="T14">https://vod.tvp.pl/kolekcja/szkola-z-tvp</text:span></text:a></text:p>
      <text:p text:style-name="P11"><text:a xlink:type="simple" xlink:href="https://vod.tvp.pl/kolekcja/szkola-z-tvp,47303176" office:target-frame-name="_self" xlink:show="replace" text:style-name="Standard" text:visited-style-name="Standard"/></text:p>
      <text:p text:style-name="P7"><text:a xlink:type="simple" xlink:href="https://vod.tvp.pl/kolekcja/szkola-z-tvp,47303176" office:target-frame-name="_self" xlink:show="replace" text:style-name="Standard" text:visited-style-name="Standard"/></text:p>
      <text:p text:style-name="P3"><text:a xlink:type="simple" xlink:href="https://vod.tvp.pl/kolekcja/szkola-z-tvp,47303176" office:target-frame-name="_self" xlink:show="replace" text:style-name="Standard" text:visited-style-name="Standard"/></text:p>
      <text:p text:style-name="P1"><text:a xlink:type="simple" xlink:href="https://vod.tvp.pl/kolekcja/szkola-z-tvp,47303176" office:target-frame-name="_self" xlink:show="replace" text:style-name="Standard" text:visited-style-name="Standard"/></text:p>
      <text:p text:style-name="P2"><text:a xlink:type="simple" xlink:href="https://vod.tvp.pl/kolekcja/szkola-z-tvp,47303176" office:target-frame-name="_self" xlink:show="replace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Tre_3f__3f__20_tekstu" style:display-name="WW-Tre?? tekstu" style:family="paragraph" style:parent-style-name="Standard" style:default-outline-level="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system" style:font-pitch-asian="variable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21M56S</meta:editing-duration>
    <meta:editing-cycles>14</meta:editing-cycles>
    <dc:date>2020-04-01T18:39:01.063000000</dc:date>
    <meta:document-statistic meta:table-count="0" meta:image-count="0" meta:object-count="0" meta:page-count="1" meta:paragraph-count="15" meta:word-count="140" meta:character-count="1009" meta:non-whitespace-character-count="852"/>
  </office:meta>
</office:document-meta>
</file>