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11f63"/>
    </style:style>
    <style:style style:name="P2" style:family="paragraph" style:parent-style-name="Standard">
      <style:text-properties officeooo:paragraph-rsid="00011f63"/>
    </style:style>
    <style:style style:name="P3" style:family="paragraph" style:parent-style-name="Standard">
      <style:text-properties fo:font-weight="normal" officeooo:rsid="00052c10" officeooo:paragraph-rsid="00052c1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paragraph-rsid="00043edf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weight="normal" officeooo:rsid="0002ec0a" officeooo:paragraph-rsid="00043edf" style:font-weight-asian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2ec0a" officeooo:paragraph-rsid="00043edf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weight="bold" officeooo:paragraph-rsid="00043edf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bac7b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bac7b" officeooo:paragraph-rsid="000bac7b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0bac7b" officeooo:paragraph-rsid="000bac7b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043edf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fo:font-weight="normal" officeooo:rsid="000bac7b" officeooo:paragraph-rsid="000bac7b" style:language-asian="zxx" style:country-asian="none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d733f" officeooo:paragraph-rsid="000d733f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ac7b" style:font-weight-asian="normal" style:font-weight-complex="normal"/>
    </style:style>
    <style:style style:name="T3" style:family="text">
      <style:text-properties fo:font-weight="normal" officeooo:rsid="000a486e" style:font-weight-asian="normal" style:font-weight-complex="normal"/>
    </style:style>
    <style:style style:name="T4" style:family="text">
      <style:text-properties officeooo:rsid="000bac7b"/>
    </style:style>
    <style:style style:name="T5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0bac7b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normal" officeooo:rsid="000a486e" style:language-asian="zxx" style:country-asian="none" style:font-weight-asian="normal" style:font-weight-complex="normal"/>
    </style:style>
    <style:style style:name="T8" style:family="text">
      <style:text-properties fo:color="#000000" fo:language="zxx" fo:country="none" style:text-underline-style="none" fo:font-weight="normal" officeooo:rsid="0002ec0a" style:language-asian="zxx" style:country-asian="none" style:font-weight-asian="normal" style:font-weight-complex="normal"/>
    </style:style>
    <style:style style:name="T9" style:family="text">
      <style:text-properties fo:color="#000000" fo:language="zxx" fo:country="none" style:text-underline-style="none" fo:font-weight="normal" officeooo:rsid="0004054d" style:language-asian="zxx" style:country-asian="none" style:font-weight-asian="normal" style:font-weight-complex="normal"/>
    </style:style>
    <style:style style:name="T10" style:family="text">
      <style:text-properties fo:color="#000000" fo:language="zxx" fo:country="none" style:text-underline-style="none" fo:font-weight="normal" officeooo:rsid="000d733f" style:language-asian="zxx" style:country-asian="none" style:font-weight-asian="normal" style:font-weight-complex="normal"/>
    </style:style>
    <style:style style:name="T11" style:family="text">
      <style:text-properties officeooo:rsid="000d733f"/>
    </style:style>
    <style:style style:name="T1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ŚR 01.04.2020r. <text:s/><text:span text:style-name="T4">Zdalna lekcja nr 13.</text:span></text:p>
      <text:p text:style-name="P6"/>
      <text:p text:style-name="P9"><text:span text:style-name="T2">D</text:span><text:span text:style-name="T3">zisiaj </text:span><text:span text:style-name="T2">weźmiesz udział w lekcji języka polskiego, która będzie emitowana </text:span><text:span text:style-name="T6">w</text:span><text:span text:style-name="T7"> godz. 10:00 – </text:span><text:span text:style-name="T6">10:25 <text:s text:c="22"/></text:span><text:span text:style-name="T2">w telewizji na programie TVP Historia</text:span><text:span text:style-name="T6">. </text:span></text:p>
      <text:p text:style-name="P10"><text:span text:style-name="T5">Powtórka lekcji odbędzie się tego samego dnia ok. </text:span><text:span text:style-name="T10">g</text:span><text:span text:style-name="T5">odz. 14:00.</text:span></text:p>
      <text:p text:style-name="P13"/>
      <text:p text:style-name="P10"><text:span text:style-name="T5">Po obejrzeniu lekcji </text:span><text:span text:style-name="T10">napisz</text:span><text:span text:style-name="T5"> </text:span><text:span text:style-name="T8">na </text:span><text:span text:style-name="T9">moj</text:span><text:span text:style-name="T10">ej</text:span><text:span text:style-name="T9"> </text:span><text:span text:style-name="T8">po</text:span><text:span text:style-name="T10">cz</text:span><text:span text:style-name="T8">c</text:span><text:span text:style-name="T10">ie</text:span><text:span text:style-name="T8"> </text:span><text:a xlink:type="simple" xlink:href="mailto:kuchta.anna@sp3.edu.pl" text:style-name="Internet_20_link" text:visited-style-name="Visited_20_Internet_20_Link">kuchta.anna@sp3.edu.pl</text:a><text:span text:style-name="T9"> </text:span><text:span text:style-name="T10">odpowiedzi na </text:span><text:span text:style-name="T5">następujace </text:span><text:span text:style-name="T10">pytania</text:span><text:span text:style-name="T5">:</text:span></text:p>
      <text:p text:style-name="P12"/>
      <text:p text:style-name="P12"><text:span text:style-name="T4">1. Jaki był t</text:span>emat <text:span text:style-name="T4">lekcji?</text:span></text:p>
      <text:p text:style-name="P11">2. Czy podobała Ci się ta lekcja?</text:p>
      <text:p text:style-name="P11">3. Czy chciałabyś/chciałbyś codziennie brać udział w takich lekcjach j<text:span text:style-name="T11">ę</text:span>zyka polskiego?</text:p>
      <text:p text:style-name="P5"/>
      <text:p text:style-name="P14"><text:span text:style-name="T1">Jeśli z jakiegoś powodu nie obejrzysz lekcji, nie martw się, gdyż w internecie </text:span>udostępnione zostaną także powtórki lekcji. </text:p>
      <text:p text:style-name="P15">Po emisji lekcje są dostępne na platformie vod.tvp.pl: </text:p>
      <text:p text:style-name="P4"><text:a xlink:type="simple" xlink:href="https://vod.tvp.pl/kolekcja/szkola-z-tvp,47303176" office:target-frame-name="_self" xlink:show="replace" text:style-name="Standard" text:visited-style-name="Standard"><text:span text:style-name="T12">https://vod.tvp.pl/kolekcja/szkola-z-tvp</text:span></text:a></text:p>
      <text:p text:style-name="P14"><text:a xlink:type="simple" xlink:href="https://vod.tvp.pl/kolekcja/szkola-z-tvp,47303176" office:target-frame-name="_self" xlink:show="replace" text:style-name="Standard" text:visited-style-name="Standard"/></text:p>
      <text:p text:style-name="P7"><text:a xlink:type="simple" xlink:href="https://vod.tvp.pl/kolekcja/szkola-z-tvp,47303176" office:target-frame-name="_self" xlink:show="replace" text:style-name="Standard" text:visited-style-name="Standard"/></text:p>
      <text:p text:style-name="P3"><text:a xlink:type="simple" xlink:href="https://vod.tvp.pl/kolekcja/szkola-z-tvp,47303176" office:target-frame-name="_self" xlink:show="replace" text:style-name="Standard" text:visited-style-name="Standard"/></text:p>
      <text:p text:style-name="P1"><text:a xlink:type="simple" xlink:href="https://vod.tvp.pl/kolekcja/szkola-z-tvp,47303176" office:target-frame-name="_self" xlink:show="replace" text:style-name="Standard" text:visited-style-name="Standard"/></text:p>
      <text:p text:style-name="P2"><text:a xlink:type="simple" xlink:href="https://vod.tvp.pl/kolekcja/szkola-z-tvp,47303176" office:target-frame-name="_self" xlink:show="replace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system" style:font-pitch-asian="variable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7M13S</meta:editing-duration>
    <meta:editing-cycles>10</meta:editing-cycles>
    <dc:date>2020-03-31T18:52:16.920000000</dc:date>
    <meta:document-statistic meta:table-count="0" meta:image-count="0" meta:object-count="0" meta:page-count="1" meta:paragraph-count="10" meta:word-count="98" meta:character-count="720" meta:non-whitespace-character-count="605"/>
  </office:meta>
</office:document-meta>
</file>